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1.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39.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2.png" manifest:media-type="image/png"/>
  <manifest:file-entry manifest:full-path="media/image3.png" manifest:media-type="image/png"/>
  <manifest:file-entry manifest:full-path="media/image4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ítulo" style:master-page-name="MP0" style:family="paragraph">
      <style:paragraph-properties fo:break-before="page"/>
    </style:style>
    <style:style style:name="P2" style:parent-style-name="Título" style:family="paragraph">
      <style:paragraph-properties fo:margin-top="0.0048in"/>
      <style:text-properties fo:font-size="7pt" style:font-size-asian="7pt"/>
    </style:style>
    <style:style style:name="P3" style:parent-style-name="Título" style:family="paragraph">
      <style:paragraph-properties fo:line-height="0.1173in" fo:margin-left="2.902in">
        <style:tab-stops/>
      </style:paragraph-properties>
    </style:style>
    <style:style style:name="T4" style:parent-style-name="Fuentedepárrafopredeter." style:family="text">
      <style:text-properties fo:font-size="8pt" style:font-size-asian="8pt"/>
    </style:style>
    <style:style style:name="P5" style:parent-style-name="Título" style:family="paragraph">
      <style:paragraph-properties fo:margin-top="0.0013in"/>
    </style:style>
    <style:style style:name="P6" style:parent-style-name="Título" style:family="paragraph">
      <style:paragraph-properties fo:margin-top="0.0041in"/>
      <style:text-properties fo:font-size="10pt" style:font-size-asian="10pt"/>
    </style:style>
    <style:style style:name="P7" style:parent-style-name="Título" style:family="paragraph">
      <style:text-properties fo:font-size="10pt" style:font-size-asian="10pt"/>
    </style:style>
    <style:style style:name="P8" style:parent-style-name="Título" style:family="paragraph">
      <style:text-properties fo:font-size="10pt" style:font-size-asian="10pt"/>
    </style:style>
    <style:style style:name="P9" style:parent-style-name="Título" style:family="paragraph">
      <style:text-properties fo:font-size="10pt" style:font-size-asian="10pt"/>
    </style:style>
    <style:style style:name="P10" style:parent-style-name="Título" style:family="paragraph">
      <style:text-properties fo:font-size="10pt" style:font-size-asian="10pt"/>
    </style:style>
    <style:style style:name="P11" style:parent-style-name="Título" style:family="paragraph">
      <style:text-properties fo:font-size="10pt" style:font-size-asian="10pt"/>
    </style:style>
    <style:style style:name="P12" style:parent-style-name="Título" style:family="paragraph">
      <style:text-properties fo:font-size="10pt" style:font-size-asian="10pt"/>
    </style:style>
    <style:style style:name="P13" style:parent-style-name="Título" style:family="paragraph">
      <style:text-properties fo:font-size="10pt" style:font-size-asian="10pt"/>
    </style:style>
    <style:style style:name="P14" style:parent-style-name="Título" style:family="paragraph">
      <style:text-properties fo:font-size="10pt" style:font-size-asian="10pt"/>
    </style:style>
    <style:style style:name="P15" style:parent-style-name="Título" style:family="paragraph">
      <style:text-properties fo:font-size="10pt" style:font-size-asian="10pt"/>
    </style:style>
    <style:style style:name="P16" style:parent-style-name="Título" style:family="paragraph">
      <style:text-properties fo:font-size="10pt" style:font-size-asian="10pt"/>
    </style:style>
    <style:style style:name="P17" style:parent-style-name="Título" style:family="paragraph">
      <style:text-properties fo:font-size="10pt" style:font-size-asian="10pt"/>
    </style:style>
    <style:style style:name="P18" style:parent-style-name="Título" style:family="paragraph">
      <style:paragraph-properties fo:margin-top="0.0048in"/>
    </style:style>
    <style:style style:name="P19" style:parent-style-name="Título" style:family="paragraph">
      <style:paragraph-properties fo:margin-top="0.0013in"/>
      <style:text-properties fo:font-size="2.5pt" style:font-size-asian="2.5pt"/>
    </style:style>
    <style:style style:name="P20" style:parent-style-name="Título" style:family="paragraph">
      <style:text-properties fo:font-size="10pt" style:font-size-asian="10pt"/>
    </style:style>
    <style:style style:name="P21" style:parent-style-name="Título" style:family="paragraph">
      <style:text-properties fo:font-size="10pt" style:font-size-asian="10pt"/>
    </style:style>
    <style:style style:name="P22" style:parent-style-name="Título" style:family="paragraph">
      <style:text-properties fo:font-size="10pt" style:font-size-asian="10pt"/>
    </style:style>
    <style:style style:name="P23" style:parent-style-name="Título" style:family="paragraph">
      <style:text-properties fo:font-size="10pt" style:font-size-asian="10pt"/>
    </style:style>
    <style:style style:name="P24" style:parent-style-name="Título" style:family="paragraph">
      <style:text-properties fo:font-size="10pt" style:font-size-asian="10pt"/>
    </style:style>
    <style:style style:name="P25" style:parent-style-name="Título" style:family="paragraph">
      <style:text-properties fo:font-size="10pt" style:font-size-asian="10pt"/>
    </style:style>
    <style:style style:name="P26" style:parent-style-name="Título" style:family="paragraph">
      <style:text-properties fo:font-size="10pt" style:font-size-asian="10pt"/>
    </style:style>
    <style:style style:name="P27" style:parent-style-name="Título" style:family="paragraph">
      <style:text-properties fo:font-size="10pt" style:font-size-asian="10pt"/>
    </style:style>
    <style:style style:name="P28" style:parent-style-name="Título" style:family="paragraph">
      <style:text-properties fo:font-size="10pt" style:font-size-asian="10pt"/>
    </style:style>
    <style:style style:name="P29" style:parent-style-name="Título" style:family="paragraph">
      <style:text-properties fo:font-size="10pt" style:font-size-asian="10pt"/>
    </style:style>
    <style:style style:name="P30" style:parent-style-name="Título" style:family="paragraph">
      <style:paragraph-properties fo:margin-top="0.0069in"/>
    </style:style>
    <style:style style:family="graphic" style:name="a50" style:parent-style-name="Graphics">
      <style:graphic-properties fo:border="0.01042in none" fo:background-color="transparent" fo:clip="rect(0in, 0in, 0in, 0in)"/>
    </style:style>
    <style:style style:family="graphic" style:name="a51">
      <style:graphic-properties draw:fill="solid" draw:fill-color="#89acd6" draw:opacity="100%" draw:stroke="none"/>
    </style:style>
    <style:style style:family="graphic" style:name="a52">
      <style:graphic-properties draw:fill="none" draw:stroke="solid" svg:stroke-width="0.01in" svg:stroke-color="#5b77af" svg:stroke-opacity="100%" draw:stroke-linejoin="round" svg:stroke-linecap="butt"/>
    </style:style>
    <style:style style:family="graphic" style:name="a53">
      <style:graphic-properties draw:fill="solid" draw:fill-color="#89acd6" draw:opacity="100%" draw:stroke="none"/>
    </style:style>
    <style:style style:family="graphic" style:name="a54">
      <style:graphic-properties draw:fill="none" draw:stroke="solid" svg:stroke-width="0.01in" svg:stroke-color="#5b77af" svg:stroke-opacity="100%" draw:stroke-linejoin="round" svg:stroke-linecap="butt"/>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foreground" style:horizontal-rel="page" style:vertical-rel="page"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1">
      <style:graphic-properties draw:fill="solid" draw:fill-color="#89acd6" draw:opacity="100%" draw:stroke="none"/>
    </style:style>
    <style:style style:family="graphic" style:name="a22">
      <style:graphic-properties draw:fill="none" draw:stroke="solid" svg:stroke-width="0.01in" svg:stroke-color="#5b77af" svg:stroke-opacity="100%" draw:stroke-linejoin="round" svg:stroke-linecap="butt"/>
    </style:style>
    <style:style style:family="graphic" style:name="a23">
      <style:graphic-properties draw:fill="solid" draw:fill-color="#89acd6" draw:opacity="100%" draw:stroke="none"/>
    </style:style>
    <style:style style:family="graphic" style:name="a24">
      <style:graphic-properties draw:fill="none" draw:stroke="solid" svg:stroke-width="0.01in" svg:stroke-color="#5b77af" svg:stroke-opacity="100%" draw:stroke-linejoin="round" svg:stroke-linecap="butt"/>
    </style:style>
    <style:style style:family="graphic" style:name="a25">
      <style:graphic-properties draw:fill="solid" draw:fill-color="#89acd6" draw:opacity="100%" draw:stroke="none"/>
    </style:style>
    <style:style style:family="graphic" style:name="a26">
      <style:graphic-properties draw:fill="none" draw:stroke="solid" svg:stroke-width="0.01in" svg:stroke-color="#5b77af" svg:stroke-opacity="100%" draw:stroke-linejoin="round" svg:stroke-linecap="butt"/>
    </style:style>
    <style:style style:family="graphic" style:name="a27">
      <style:graphic-properties draw:fill="solid" draw:fill-color="#89acd6" draw:opacity="100%" draw:stroke="none"/>
    </style:style>
    <style:style style:family="graphic" style:name="a28">
      <style:graphic-properties draw:fill="none" draw:stroke="solid" svg:stroke-width="0.01in" svg:stroke-color="#5b77af" svg:stroke-opacity="100%" draw:stroke-linejoin="round" svg:stroke-linecap="butt"/>
    </style:style>
    <style:style style:family="graphic" style:name="a29">
      <style:graphic-properties draw:fill="solid" draw:fill-color="#89acd6" draw:opacity="100%" draw:stroke="none"/>
    </style:style>
    <style:style style:family="graphic" style:name="a6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89acd6"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graphic-properties draw:fill="none" draw:stroke="solid" svg:stroke-width="0.01in" svg:stroke-color="#5b77af" svg:stroke-opacity="100%" draw:stroke-linejoin="round" svg:stroke-linecap="butt"/>
    </style:style>
    <style:style style:family="graphic" style:name="a3">
      <style:graphic-properties draw:fill="solid" draw:fill-color="#4d4d4f" draw:opacity="100%" draw:stroke="none"/>
    </style:style>
    <style:style style:family="graphic" style:name="a67">
      <style:graphic-properties style:wrap="run-through" style:run-through="foreground" style:horizontal-rel="page" style:vertical-rel="page" style:horizontal-pos="from-left" style:vertical-pos="from-top"/>
    </style:style>
    <style:style style:family="graphic" style:name="a30">
      <style:graphic-properties draw:fill="none" draw:stroke="solid" svg:stroke-width="0.01in" svg:stroke-color="#5b77af" svg:stroke-opacity="100%" draw:stroke-linejoin="round" svg:stroke-linecap="butt"/>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draw:fill="solid" draw:fill-color="#ffffff" draw:opacity="100%" draw:stroke="none"/>
    </style:style>
    <style:style style:family="graphic" style:name="a69"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5">
      <style:graphic-properties draw:fill="solid" draw:fill-color="#cfd1d1" draw:opacity="100%" draw:stroke="none"/>
    </style:style>
    <style:style style:family="graphic" style:name="a32">
      <style:graphic-properties draw:fill="none" draw:stroke="solid" svg:stroke-width="0.01in" svg:stroke-color="#5b77af" svg:stroke-opacity="100%" draw:stroke-linejoin="round" svg:stroke-linecap="butt"/>
    </style:style>
    <style:style style:family="graphic" style:name="a6">
      <style:graphic-properties draw:fill="none" draw:stroke="solid" svg:stroke-width="0.01in" svg:stroke-color="#5b77af" svg:stroke-opacity="100%" draw:stroke-linejoin="round" svg:stroke-linecap="butt"/>
    </style:style>
    <style:style style:family="graphic" style:name="a33">
      <style:graphic-properties draw:fill="solid" draw:fill-color="#ffffff" draw:opacity="100%" draw:stroke="none"/>
    </style:style>
    <style:style style:family="graphic" style:name="a7">
      <style:graphic-properties draw:fill="solid" draw:fill-color="#4d4d4f" draw:opacity="100%" draw:stroke="none"/>
    </style:style>
    <style:style style:family="graphic" style:name="a34">
      <style:graphic-properties draw:fill="none" draw:stroke="solid" svg:stroke-width="0.01in" svg:stroke-color="#5b77af" svg:stroke-opacity="100%" draw:stroke-linejoin="round" svg:stroke-linecap="butt"/>
    </style:style>
    <style:style style:family="graphic" style:name="a8" style:parent-style-name="Graphics">
      <style:graphic-properties fo:border="0.01042in none" fo:background-color="transparent" fo:clip="rect(0in, 0in, 0in, 0in)"/>
    </style:style>
    <style:style style:family="graphic" style:name="a35">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graphic-properties draw:fill="none" draw:stroke="solid" svg:stroke-width="0.00521in" svg:stroke-color="#a3a3a8" svg:stroke-opacity="100%" draw:stroke-linejoin="round" svg:stroke-linecap="but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draw:fill="solid" draw:fill-color="#4d4d4f" draw:opacity="100%" draw:stroke="none"/>
    </style:style>
    <style:style style:family="graphic" style:name="a71" style:parent-style-name="Graphics">
      <style:graphic-properties fo:border="0.01042in none" fo:background-color="transparent" fo:clip="rect(0in, 0in, 0in, 0in)"/>
    </style:style>
    <style:style style:family="graphic" style:name="a72">
      <style:graphic-properties draw:fill="solid" draw:fill-color="#fbf9d6" draw:opacity="100%" draw:stroke="none"/>
    </style:style>
    <style:style style:family="graphic" style:name="a73">
      <style:graphic-properties draw:fill="none" draw:stroke="solid" svg:stroke-width="0.01in" svg:stroke-color="#5b77af" svg:stroke-opacity="100%" draw:stroke-linejoin="round" svg:stroke-linecap="butt"/>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graphic-properties style:wrap="none" style:horizontal-rel="page" style:vertical-rel="paragraph" style:horizontal-pos="from-left" style:vertical-pos="from-top"/>
    </style:style>
    <style:style style:family="graphic" style:name="a40">
      <style:graphic-properties draw:fill="solid" draw:fill-color="#fbf4ac" draw:opacity="100%" draw:stroke="none"/>
    </style:style>
    <style:style style:family="graphic" style:name="a78"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41">
      <style:graphic-properties draw:fill="none" draw:stroke="solid" svg:stroke-width="0.01in" svg:stroke-color="#5b77af" svg:stroke-opacity="100%" draw:stroke-linejoin="round" svg:stroke-linecap="butt"/>
    </style:style>
    <style:style style:family="graphic" style:name="a79"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draw:fill="solid" draw:fill-color="#fbf4ac" draw:opacity="100%" draw:stroke="none"/>
    </style:style>
    <style:style style:family="graphic" style:name="a10">
      <style:graphic-properties draw:fill="solid" draw:fill-color="#666769" draw:opacity="100%" draw:stroke="none"/>
    </style:style>
    <style:style style:family="graphic" style:name="a48">
      <style:graphic-properties draw:fill="none" draw:stroke="solid" svg:stroke-width="0.01in" svg:stroke-color="#5b77af" svg:stroke-opacity="100%" draw:stroke-linejoin="round" svg:stroke-linecap="butt"/>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8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8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4"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85" style:parent-style-name="Graphics">
      <style:graphic-properties fo:border="0.01042in none" fo:background-color="transparent" style:wrap="none" fo:clip="rect(0in, 0in, 0in, 0in)" style:horizontal-rel="page" style:vertical-rel="paragraph" style:horizontal-pos="from-left" style:vertical-pos="from-top"/>
    </style:style>
  </office:automatic-styles>
  <office:body>
    <office:text text:use-soft-page-breaks="true">
      <text:p text:style-name="P1"><draw:g draw:z-index="251665408" draw:name="Group 36" draw:id="id35" draw:style-name="a35" text:anchor-type="paragraph"><svg:title/><svg:desc/><draw:frame draw:id="id0" draw:style-name="a0" draw:name="Picture 71" svg:x="3.50139in" svg:y="1.575in" svg:width="1.57708in" svg:height="0.08681in" style:rel-width="scale" style:rel-height="scale"><draw:image xlink:href="media/image1.png" xlink:type="simple" xlink:show="embed" xlink:actuate="onLoad"/><svg:title/><svg:desc/></draw:frame><draw:frame draw:id="id1" draw:style-name="a1" draw:name="Picture 70" svg:x="1.20278in" svg:y="1.67986in" svg:width="1.86667in" svg:height="0.08681in" style:rel-width="scale" style:rel-height="scale"><draw:image xlink:href="media/image2.png" xlink:type="simple" xlink:show="embed" xlink:actuate="onLoad"/><svg:title/><svg:desc/></draw:frame><draw:frame draw:id="id2" draw:style-name="a2" draw:name="Picture 69" svg:x="1.20139in" svg:y="1.66806in" svg:width="3.88681in" svg:height="0.41181in" style:rel-width="scale" style:rel-height="scale"><draw:image xlink:href="media/image3.png" xlink:type="simple" xlink:show="embed" xlink:actuate="onLoad"/><svg:title/><svg:desc/></draw:frame><draw:custom-shape svg:x="3.87986in" svg:y="2.97292in" svg:width="0.68889in" svg:height="0.06736in" draw:id="id3" draw:style-name="a3" draw:name="AutoShape 68"><svg:title/><svg:desc/><draw:enhanced-geometry draw:type="non-primitive" svg:viewBox="0 0 992 97" draw:enhanced-path="M ?f58 ?f59 L ?f60 ?f61 ?f62 ?f63 ?f64 ?f65 ?f66 ?f2 ?f67 ?f2 ?f67 ?f63 ?f68 ?f63 ?f69 ?f65 ?f67 ?f63 ?f67 ?f2 ?f70 ?f2 ?f2 ?f59 ?f71 ?f59 ?f72 ?f61 ?f73 ?f61 ?f74 ?f59 ?f58 ?f59 Z M ?f75 ?f76 L ?f77 ?f76 ?f78 ?f79 ?f80 ?f81 ?f82 ?f76 ?f83 ?f76 ?f84 ?f76 ?f85 ?f86 ?f87 ?f86 ?f88 ?f89 ?f90 ?f91 ?f92 ?f76 ?f93 ?f76 ?f94 ?f59 ?f95 ?f59 ?f96 ?f61 ?f97 ?f98 ?f99 ?f100 ?f99 ?f101 ?f90 ?f102 ?f103 ?f104 ?f105 ?f68 ?f87 ?f106 ?f107 ?f106 ?f107 ?f68 ?f108 ?f109 ?f85 ?f106 ?f110 ?f106 ?f111 ?f112 ?f83 ?f113 ?f84 ?f114 ?f84 ?f115 ?f111 ?f116 ?f110 ?f59 ?f117 ?f59 ?f118 ?f114 ?f0 ?f114 ?f0 ?f61 ?f119 ?f112 ?f117 ?f106 ?f78 ?f106 ?f75 ?f76 Z M ?f120 ?f113 L ?f121 ?f113 ?f78 ?f59 ?f122 ?f59 ?f120 ?f113 Z M ?f123 ?f79 L ?f124 ?f79 ?f125 ?f126 ?f127 ?f128 ?f129 ?f130 ?f131 ?f76 ?f132 ?f68 ?f133 ?f68 ?f134 ?f106 ?f135 ?f91 ?f136 ?f91 ?f127 ?f137 ?f138 ?f139 ?f135 ?f59 ?f125 ?f59 ?f123 ?f79 Z M ?f140 ?f79 L ?f141 ?f79 ?f142 ?f126 ?f143 ?f128 ?f144 ?f130 ?f145 ?f76 ?f146 ?f68 ?f145 ?f68 ?f147 ?f91 ?f1 ?f91 ?f148 ?f137 ?f149 ?f139 ?f147 ?f59 ?f150 ?f59 ?f140 ?f79 Z M ?f151 ?f113 L ?f152 ?f113 ?f153 ?f59 ?f154 ?f59 ?f151 ?f113 Z M ?f155 ?f130 L ?f156 ?f81 ?f157 ?f158 ?f159 ?f79 ?f160 ?f79 ?f161 ?f158 ?f162 ?f126 ?f163 ?f81 ?f164 ?f89 ?f165 ?f166 ?f167 ?f76 ?f167 ?f130 ?f160 ?f130 ?f168 ?f169 ?f170 ?f169 ?f171 ?f65 ?f172 ?f65 ?f159 ?f130 ?f159 ?f139 ?f172 ?f137 ?f171 ?f106 ?f173 ?f104 ?f174 ?f175 ?f167 ?f101 ?f162 ?f176 ?f177 ?f112 ?f178 ?f74 ?f164 ?f113 ?f179 ?f66 ?f180 ?f115 ?f181 ?f58 ?f181 ?f59 ?f182 ?f59 ?f183 ?f66 ?f165 ?f66 ?f167 ?f113 ?f160 ?f113 ?f174 ?f61 ?f174 ?f74 ?f173 ?f67 ?f172 ?f176 ?f182 ?f102 ?f183 ?f104 ?f156 ?f68 ?f156 ?f91 ?f155 ?f137 ?f155 ?f130 Z M ?f184 ?f66 L ?f185 ?f66 ?f186 ?f2 ?f187 ?f2 ?f188 ?f59 ?f189 ?f59 ?f184 ?f66 Z M ?f190 ?f65 L ?f191 ?f169 ?f192 ?f81 ?f193 ?f194 ?f195 ?f196 ?f197 ?f158 ?f198 ?f79 ?f199 ?f79 ?f199 ?f86 ?f199 ?f139 ?f200 ?f106 ?f201 ?f106 ?f202 ?f68 ?f203 ?f68 ?f204 ?f169 ?f200 ?f169 ?f199 ?f86 ?f199 ?f79 ?f205 ?f2 ?f206 ?f2 ?f207 ?f59 ?f206 ?f59 ?f208 ?f63 ?f209 ?f63 ?f210 ?f176 ?f211 ?f74 ?f201 ?f212 ?f213 ?f58 ?f200 ?f59 ?f195 ?f59 ?f214 ?f74 ?f215 ?f98 ?f205 ?f100 ?f200 ?f63 ?f213 ?f101 ?f199 ?f101 ?f216 ?f102 ?f193 ?f68 ?f192 ?f106 ?f190 ?f139 ?f190 ?f65 Z M ?f217 ?f169 L ?f218 ?f194 ?f219 ?f79 ?f220 ?f79 ?f220 ?f130 ?f220 ?f166 ?f221 ?f139 ?f221 ?f137 ?f221 ?f100 ?f221 ?f74 ?f222 ?f113 ?f223 ?f66 ?f224 ?f66 ?f225 ?f101 ?f223 ?f101 ?f222 ?f63 ?f226 ?f100 ?f221 ?f100 ?f221 ?f137 ?f226 ?f137 ?f227 ?f91 ?f228 ?f91 ?f229 ?f169 ?f222 ?f169 ?f226 ?f65 ?f221 ?f65 ?f221 ?f130 ?f220 ?f130 ?f220 ?f79 ?f221 ?f79 ?f226 ?f2 ?f230 ?f2 ?f190 ?f59 ?f222 ?f59 ?f220 ?f116 ?f231 ?f58 ?f232 ?f233 ?f234 ?f114 ?f235 ?f66 ?f218 ?f113 ?f218 ?f63 ?f235 ?f101 ?f219 ?f175 ?f236 ?f104 ?f234 ?f106 ?f235 ?f91 ?f217 ?f139 ?f217 ?f169 Z M ?f237 ?f81 L ?f238 ?f158 ?f239 ?f79 ?f240 ?f79 ?f241 ?f242 ?f241 ?f130 ?f241 ?f139 ?f243 ?f106 ?f244 ?f106 ?f245 ?f68 ?f246 ?f68 ?f247 ?f169 ?f248 ?f169 ?f248 ?f65 ?f241 ?f130 ?f241 ?f242 ?f248 ?f2 ?f249 ?f2 ?f250 ?f59 ?f249 ?f59 ?f251 ?f63 ?f252 ?f63 ?f253 ?f100 ?f254 ?f100 ?f255 ?f176 ?f256 ?f67 ?f257 ?f74 ?f244 ?f212 ?f258 ?f58 ?f243 ?f59 ?f259 ?f59 ?f240 ?f74 ?f260 ?f98 ?f248 ?f100 ?f243 ?f63 ?f258 ?f101 ?f241 ?f101 ?f261 ?f102 ?f262 ?f68 ?f263 ?f106 ?f237 ?f139 ?f237 ?f169 ?f237 ?f81 Z M ?f264 ?f66 L ?f265 ?f66 ?f266 ?f2 ?f267 ?f2 ?f237 ?f59 ?f268 ?f59 ?f264 ?f66 Z N" draw:text-areas="?f486 ?f488 ?f487 ?f489" draw:glue-points="?f490 ?f491 ?f492 ?f493 ?f494 ?f495 ?f496 ?f497 ?f498 ?f497 ?f499 ?f500 ?f501 ?f495 ?f502 ?f503 ?f504 ?f505 ?f506 ?f507 ?f508 ?f507 ?f509 ?f510 ?f511 ?f512 ?f513 ?f514 ?f515 ?f510 ?f516 ?f512 ?f517 ?f518 ?f519 ?f520 ?f521 ?f512 ?f522 ?f512 ?f523 ?f524 ?f525 ?f526 ?f527 ?f528 ?f529 ?f528 ?f530 ?f531 ?f532 ?f533 ?f534 ?f512 ?f530 ?f495 ?f535 ?f503 ?f536 ?f537 ?f538 ?f512 ?f539 ?f540 ?f541 ?f542 ?f543 ?f520 ?f544 ?f491 ?f545 ?f493 ?f546 ?f512 ?f546 ?f493 ?f547 ?f510 ?f548 ?f549 ?f550 ?f551 ?f552 ?f537 ?f550 ?f553 ?f554 ?f555 ?f556 ?f528 ?f557 ?f512 ?f558 ?f507 ?f548 ?f531 ?f559 ?f555 ?f560 ?f561 ?f562 ?f520 ?f560 ?f528 ?f563 ?f512 ?f564 ?f565 ?f566 ?f512 ?f566 ?f493 ?f567 ?f510 ?f568 ?f537 ?f569 ?f537" draw:glue-point-leaving-directions="-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992"/><draw:equation draw:name="f4" draw:formula="97"/><draw:equation draw:name="f5" draw:formula="0 + 5666"/><draw:equation draw:name="f6" draw:formula="0 + 5654"/><draw:equation draw:name="f7" draw:formula="0 + 5621"/><draw:equation draw:name="f8" draw:formula="0 + 5779"/><draw:equation draw:name="f9" draw:formula="0 + 5748"/><draw:equation draw:name="f10" draw:formula="0 + 5722"/><draw:equation draw:name="f11" draw:formula="0 + 5714"/><draw:equation draw:name="f12" draw:formula="0 + 5726"/><draw:equation draw:name="f13" draw:formula="0 + 5744"/><draw:equation draw:name="f14" draw:formula="0 + 5746"/><draw:equation draw:name="f15" draw:formula="0 + 5777"/><draw:equation draw:name="f16" draw:formula="0 + 5784"/><draw:equation draw:name="f17" draw:formula="0 + 5803"/><draw:equation draw:name="f18" draw:formula="0 + 5890"/><draw:equation draw:name="f19" draw:formula="0 + 5875"/><draw:equation draw:name="f20" draw:formula="0 + 5880"/><draw:equation draw:name="f21" draw:formula="0 + 5961"/><draw:equation draw:name="f22" draw:formula="0 + 5933"/><draw:equation draw:name="f23" draw:formula="0 + 5942"/><draw:equation draw:name="f24" draw:formula="0 + 5993"/><draw:equation draw:name="f25" draw:formula="0 + 6089"/><draw:equation draw:name="f26" draw:formula="0 + 6046"/><draw:equation draw:name="f27" draw:formula="0 + 6065"/><draw:equation draw:name="f28" draw:formula="0 + 6082"/><draw:equation draw:name="f29" draw:formula="0 + 6067"/><draw:equation draw:name="f30" draw:formula="0 + 6041"/><draw:equation draw:name="f31" draw:formula="0 + 6091"/><draw:equation draw:name="f32" draw:formula="0 + 6094"/><draw:equation draw:name="f33" draw:formula="0 + 6214"/><draw:equation draw:name="f34" draw:formula="0 + 6209"/><draw:equation draw:name="f35" draw:formula="0 + 6310"/><draw:equation draw:name="f36" draw:formula="0 + 6295"/><draw:equation draw:name="f37" draw:formula="0 + 6250"/><draw:equation draw:name="f38" draw:formula="0 + 6290"/><draw:equation draw:name="f39" draw:formula="0 + 6262"/><draw:equation draw:name="f40" draw:formula="0 + 6288"/><draw:equation draw:name="f41" draw:formula="0 + 6312"/><draw:equation draw:name="f42" draw:formula="0 + 6391"/><draw:equation draw:name="f43" draw:formula="0 + 6382"/><draw:equation draw:name="f44" draw:formula="0 + 6338"/><draw:equation draw:name="f45" draw:formula="0 + 6350"/><draw:equation draw:name="f46" draw:formula="0 + 6384"/><draw:equation draw:name="f47" draw:formula="0 + 6314"/><draw:equation draw:name="f48" draw:formula="0 + 6396"/><draw:equation draw:name="f49" draw:formula="0 + 6403"/><draw:equation draw:name="f50" draw:formula="0 + 6485"/><draw:equation draw:name="f51" draw:formula="0 + 6470"/><draw:equation draw:name="f52" draw:formula="0 + 6430"/><draw:equation draw:name="f53" draw:formula="0 + 6461"/><draw:equation draw:name="f54" draw:formula="0 + 6478"/><draw:equation draw:name="f55" draw:formula="0 + 6502"/><draw:equation draw:name="f56" draw:formula="0 + 6528"/><draw:equation draw:name="f57" draw:formula="0 + 6578"/><draw:equation draw:name="f58" draw:formula="91"/><draw:equation draw:name="f59" draw:formula="96"/><draw:equation draw:name="f60" draw:formula="89"/><draw:equation draw:name="f61" draw:formula="74"/><draw:equation draw:name="f62" draw:formula="87"/><draw:equation draw:name="f63" draw:formula="57"/><draw:equation draw:name="f64" draw:formula="82"/><draw:equation draw:name="f65" draw:formula="19"/><draw:equation draw:name="f66" draw:formula="79"/><draw:equation draw:name="f67" draw:formula="67"/><draw:equation draw:name="f68" draw:formula="43"/><draw:equation draw:name="f69" draw:formula="63"/><draw:equation draw:name="f70" draw:formula="51"/><draw:equation draw:name="f71" draw:formula="22"/><draw:equation draw:name="f72" draw:formula="34"/><draw:equation draw:name="f73" draw:formula="70"/><draw:equation draw:name="f74" draw:formula="72"/><draw:equation draw:name="f75" draw:formula="199"/><draw:equation draw:name="f76" draw:formula="26"/><draw:equation draw:name="f77" draw:formula="192"/><draw:equation draw:name="f78" draw:formula="197"/><draw:equation draw:name="f79" draw:formula="2"/><draw:equation draw:name="f80" draw:formula="173"/><draw:equation draw:name="f81" draw:formula="14"/><draw:equation draw:name="f82" draw:formula="171"/><draw:equation draw:name="f83" draw:formula="161"/><draw:equation draw:name="f84" draw:formula="159"/><draw:equation draw:name="f85" draw:formula="156"/><draw:equation draw:name="f86" draw:formula="24"/><draw:equation draw:name="f87" draw:formula="147"/><draw:equation draw:name="f88" draw:formula="142"/><draw:equation draw:name="f89" draw:formula="28"/><draw:equation draw:name="f90" draw:formula="135"/><draw:equation draw:name="f91" draw:formula="38"/><draw:equation draw:name="f92" draw:formula="137"/><draw:equation draw:name="f93" draw:formula="118"/><draw:equation draw:name="f94" draw:formula="103"/><draw:equation draw:name="f95" draw:formula="123"/><draw:equation draw:name="f96" draw:formula="127"/><draw:equation draw:name="f97" draw:formula="130"/><draw:equation draw:name="f98" draw:formula="64"/><draw:equation draw:name="f99" draw:formula="132"/><draw:equation draw:name="f100" draw:formula="60"/><draw:equation draw:name="f101" draw:formula="55"/><draw:equation draw:name="f102" draw:formula="50"/><draw:equation draw:name="f103" draw:formula="139"/><draw:equation draw:name="f104" draw:formula="45"/><draw:equation draw:name="f105" draw:formula="144"/><draw:equation draw:name="f106" draw:formula="40"/><draw:equation draw:name="f107" draw:formula="154"/><draw:equation draw:name="f108" draw:formula="157"/><draw:equation draw:name="f109" draw:formula="35"/><draw:equation draw:name="f110" draw:formula="168"/><draw:equation draw:name="f111" draw:formula="163"/><draw:equation draw:name="f112" draw:formula="69"/><draw:equation draw:name="f113" draw:formula="76"/><draw:equation draw:name="f114" draw:formula="81"/><draw:equation draw:name="f115" draw:formula="88"/><draw:equation draw:name="f116" draw:formula="93"/><draw:equation draw:name="f117" draw:formula="187"/><draw:equation draw:name="f118" draw:formula="190"/><draw:equation draw:name="f119" draw:formula="183"/><draw:equation draw:name="f120" draw:formula="221"/><draw:equation draw:name="f121" draw:formula="202"/><draw:equation draw:name="f122" draw:formula="216"/><draw:equation draw:name="f123" draw:formula="331"/><draw:equation draw:name="f124" draw:formula="319"/><draw:equation draw:name="f125" draw:formula="312"/><draw:equation draw:name="f126" draw:formula="9"/><draw:equation draw:name="f127" draw:formula="303"/><draw:equation draw:name="f128" draw:formula="15"/><draw:equation draw:name="f129" draw:formula="294"/><draw:equation draw:name="f130" draw:formula="21"/><draw:equation draw:name="f131" draw:formula="283"/><draw:equation draw:name="f132" draw:formula="281"/><draw:equation draw:name="f133" draw:formula="286"/><draw:equation draw:name="f134" draw:formula="288"/><draw:equation draw:name="f135" draw:formula="293"/><draw:equation draw:name="f136" draw:formula="298"/><draw:equation draw:name="f137" draw:formula="36"/><draw:equation draw:name="f138" draw:formula="305"/><draw:equation draw:name="f139" draw:formula="33"/><draw:equation draw:name="f140" draw:formula="394"/><draw:equation draw:name="f141" draw:formula="382"/><draw:equation draw:name="f142" draw:formula="374"/><draw:equation draw:name="f143" draw:formula="366"/><draw:equation draw:name="f144" draw:formula="356"/><draw:equation draw:name="f145" draw:formula="346"/><draw:equation draw:name="f146" draw:formula="343"/><draw:equation draw:name="f147" draw:formula="355"/><draw:equation draw:name="f148" draw:formula="365"/><draw:equation draw:name="f149" draw:formula="367"/><draw:equation draw:name="f150" draw:formula="375"/><draw:equation draw:name="f151" draw:formula="430"/><draw:equation draw:name="f152" draw:formula="411"/><draw:equation draw:name="f153" draw:formula="406"/><draw:equation draw:name="f154" draw:formula="425"/><draw:equation draw:name="f155" draw:formula="514"/><draw:equation draw:name="f156" draw:formula="511"/><draw:equation draw:name="f157" draw:formula="502"/><draw:equation draw:name="f158" draw:formula="4"/><draw:equation draw:name="f159" draw:formula="495"/><draw:equation draw:name="f160" draw:formula="478"/><draw:equation draw:name="f161" draw:formula="471"/><draw:equation draw:name="f162" draw:formula="466"/><draw:equation draw:name="f163" draw:formula="459"/><draw:equation draw:name="f164" draw:formula="454"/><draw:equation draw:name="f165" draw:formula="473"/><draw:equation draw:name="f166" draw:formula="31"/><draw:equation draw:name="f167" draw:formula="475"/><draw:equation draw:name="f168" draw:formula="483"/><draw:equation draw:name="f169" draw:formula="16"/><draw:equation draw:name="f170" draw:formula="487"/><draw:equation draw:name="f171" draw:formula="490"/><draw:equation draw:name="f172" draw:formula="492"/><draw:equation draw:name="f173" draw:formula="485"/><draw:equation draw:name="f174" draw:formula="480"/><draw:equation draw:name="f175" draw:formula="48"/><draw:equation draw:name="f176" draw:formula="62"/><draw:equation draw:name="f177" draw:formula="461"/><draw:equation draw:name="f178" draw:formula="456"/><draw:equation draw:name="f179" draw:formula="451"/><draw:equation draw:name="f180" draw:formula="447"/><draw:equation draw:name="f181" draw:formula="444"/><draw:equation draw:name="f182" draw:formula="504"/><draw:equation draw:name="f183" draw:formula="507"/><draw:equation draw:name="f184" draw:formula="627"/><draw:equation draw:name="f185" draw:formula="576"/><draw:equation draw:name="f186" draw:formula="591"/><draw:equation draw:name="f187" draw:formula="571"/><draw:equation draw:name="f188" draw:formula="552"/><draw:equation draw:name="f189" draw:formula="622"/><draw:equation draw:name="f190" draw:formula="727"/><draw:equation draw:name="f191" draw:formula="726"/><draw:equation draw:name="f192" draw:formula="725"/><draw:equation draw:name="f193" draw:formula="723"/><draw:equation draw:name="f194" draw:formula="12"/><draw:equation draw:name="f195" draw:formula="720"/><draw:equation draw:name="f196" draw:formula="7"/><draw:equation draw:name="f197" draw:formula="718"/><draw:equation draw:name="f198" draw:formula="713"/><draw:equation draw:name="f199" draw:formula="708"/><draw:equation draw:name="f200" draw:formula="701"/><draw:equation draw:name="f201" draw:formula="696"/><draw:equation draw:name="f202" draw:formula="694"/><draw:equation draw:name="f203" draw:formula="663"/><draw:equation draw:name="f204" draw:formula="670"/><draw:equation draw:name="f205" draw:formula="703"/><draw:equation draw:name="f206" draw:formula="653"/><draw:equation draw:name="f207" draw:formula="634"/><draw:equation draw:name="f208" draw:formula="660"/><draw:equation draw:name="f209" draw:formula="675"/><draw:equation draw:name="f210" draw:formula="684"/><draw:equation draw:name="f211" draw:formula="689"/><draw:equation draw:name="f212" draw:formula="84"/><draw:equation draw:name="f213" draw:formula="699"/><draw:equation draw:name="f214" draw:formula="711"/><draw:equation draw:name="f215" draw:formula="706"/><draw:equation draw:name="f216" draw:formula="715"/><draw:equation draw:name="f217" draw:formula="816"/><draw:equation draw:name="f218" draw:formula="814"/><draw:equation draw:name="f219" draw:formula="804"/><draw:equation draw:name="f220" draw:formula="797"/><draw:equation draw:name="f221" draw:formula="795"/><draw:equation draw:name="f222" draw:formula="790"/><draw:equation draw:name="f223" draw:formula="785"/><draw:equation draw:name="f224" draw:formula="751"/><draw:equation draw:name="f225" draw:formula="756"/><draw:equation draw:name="f226" draw:formula="792"/><draw:equation draw:name="f227" draw:formula="787"/><draw:equation draw:name="f228" draw:formula="759"/><draw:equation draw:name="f229" draw:formula="763"/><draw:equation draw:name="f230" draw:formula="747"/><draw:equation draw:name="f231" draw:formula="802"/><draw:equation draw:name="f232" draw:formula="807"/><draw:equation draw:name="f233" draw:formula="86"/><draw:equation draw:name="f234" draw:formula="809"/><draw:equation draw:name="f235" draw:formula="811"/><draw:equation draw:name="f236" draw:formula="799"/><draw:equation draw:name="f237" draw:formula="917"/><draw:equation draw:name="f238" draw:formula="907"/><draw:equation draw:name="f239" draw:formula="903"/><draw:equation draw:name="f240" draw:formula="900"/><draw:equation draw:name="f241" draw:formula="898"/><draw:equation draw:name="f242" draw:formula="1"/><draw:equation draw:name="f243" draw:formula="891"/><draw:equation draw:name="f244" draw:formula="886"/><draw:equation draw:name="f245" draw:formula="883"/><draw:equation draw:name="f246" draw:formula="855"/><draw:equation draw:name="f247" draw:formula="859"/><draw:equation draw:name="f248" draw:formula="893"/><draw:equation draw:name="f249" draw:formula="843"/><draw:equation draw:name="f250" draw:formula="823"/><draw:equation draw:name="f251" draw:formula="850"/><draw:equation draw:name="f252" draw:formula="864"/><draw:equation draw:name="f253" draw:formula="869"/><draw:equation draw:name="f254" draw:formula="871"/><draw:equation draw:name="f255" draw:formula="874"/><draw:equation draw:name="f256" draw:formula="876"/><draw:equation draw:name="f257" draw:formula="881"/><draw:equation draw:name="f258" draw:formula="888"/><draw:equation draw:name="f259" draw:formula="910"/><draw:equation draw:name="f260" draw:formula="895"/><draw:equation draw:name="f261" draw:formula="905"/><draw:equation draw:name="f262" draw:formula="912"/><draw:equation draw:name="f263" draw:formula="915"/><draw:equation draw:name="f264" draw:formula="991"/><draw:equation draw:name="f265" draw:formula="941"/><draw:equation draw:name="f266" draw:formula="955"/><draw:equation draw:name="f267" draw:formula="936"/><draw:equation draw:name="f268" draw:formula="987"/><draw:equation draw:name="f269" draw:formula="?f5 - 5587"/><draw:equation draw:name="f270" draw:formula="?f6 - 5587"/><draw:equation draw:name="f271" draw:formula="?f7 - 5587"/><draw:equation draw:name="f272" draw:formula="?f8 - 5587"/><draw:equation draw:name="f273" draw:formula="?f9 - 5587"/><draw:equation draw:name="f274" draw:formula="?f10 - 5587"/><draw:equation draw:name="f275" draw:formula="?f11 - 5587"/><draw:equation draw:name="f276" draw:formula="?f12 - 5587"/><draw:equation draw:name="f277" draw:formula="?f13 - 5587"/><draw:equation draw:name="f278" draw:formula="?f14 - 5587"/><draw:equation draw:name="f279" draw:formula="?f15 - 5587"/><draw:equation draw:name="f280" draw:formula="?f16 - 5587"/><draw:equation draw:name="f281" draw:formula="?f17 - 5587"/><draw:equation draw:name="f282" draw:formula="?f18 - 5587"/><draw:equation draw:name="f283" draw:formula="?f19 - 5587"/><draw:equation draw:name="f284" draw:formula="?f20 - 5587"/><draw:equation draw:name="f285" draw:formula="?f21 - 5587"/><draw:equation draw:name="f286" draw:formula="?f22 - 5587"/><draw:equation draw:name="f287" draw:formula="?f23 - 5587"/><draw:equation draw:name="f288" draw:formula="?f24 - 5587"/><draw:equation draw:name="f289" draw:formula="?f25 - 5587"/><draw:equation draw:name="f290" draw:formula="?f26 - 5587"/><draw:equation draw:name="f291" draw:formula="?f27 - 5587"/><draw:equation draw:name="f292" draw:formula="?f28 - 5587"/><draw:equation draw:name="f293" draw:formula="?f29 - 5587"/><draw:equation draw:name="f294" draw:formula="?f30 - 5587"/><draw:equation draw:name="f295" draw:formula="?f31 - 5587"/><draw:equation draw:name="f296" draw:formula="?f32 - 5587"/><draw:equation draw:name="f297" draw:formula="?f33 - 5587"/><draw:equation draw:name="f298" draw:formula="?f34 - 5587"/><draw:equation draw:name="f299" draw:formula="?f35 - 5587"/><draw:equation draw:name="f300" draw:formula="?f36 - 5587"/><draw:equation draw:name="f301" draw:formula="?f37 - 5587"/><draw:equation draw:name="f302" draw:formula="?f38 - 5587"/><draw:equation draw:name="f303" draw:formula="?f39 - 5587"/><draw:equation draw:name="f304" draw:formula="?f40 - 5587"/><draw:equation draw:name="f305" draw:formula="?f41 - 5587"/><draw:equation draw:name="f306" draw:formula="?f42 - 5587"/><draw:equation draw:name="f307" draw:formula="?f43 - 5587"/><draw:equation draw:name="f308" draw:formula="?f44 - 5587"/><draw:equation draw:name="f309" draw:formula="?f45 - 5587"/><draw:equation draw:name="f310" draw:formula="?f46 - 5587"/><draw:equation draw:name="f311" draw:formula="?f47 - 5587"/><draw:equation draw:name="f312" draw:formula="?f48 - 5587"/><draw:equation draw:name="f313" draw:formula="?f49 - 5587"/><draw:equation draw:name="f314" draw:formula="?f50 - 5587"/><draw:equation draw:name="f315" draw:formula="?f51 - 5587"/><draw:equation draw:name="f316" draw:formula="?f52 - 5587"/><draw:equation draw:name="f317" draw:formula="?f53 - 5587"/><draw:equation draw:name="f318" draw:formula="?f54 - 5587"/><draw:equation draw:name="f319" draw:formula="?f55 - 5587"/><draw:equation draw:name="f320" draw:formula="?f56 - 5587"/><draw:equation draw:name="f321" draw:formula="?f57 - 5587"/><draw:equation draw:name="f322" draw:formula="?f4 - ?f2"/><draw:equation draw:name="f323" draw:formula="?f3 - ?f2"/><draw:equation draw:name="f324" draw:formula="?f323 / 992"/><draw:equation draw:name="f325" draw:formula="?f322 / 97"/><draw:equation draw:name="f326" draw:formula="?f269 * ?f323"/><draw:equation draw:name="f327" draw:formula="4282 * ?f322"/><draw:equation draw:name="f328" draw:formula="?f270 * ?f323"/><draw:equation draw:name="f329" draw:formula="4339 * ?f322"/><draw:equation draw:name="f330" draw:formula="?f271 * ?f323"/><draw:equation draw:name="f331" draw:formula="4356 * ?f322"/><draw:equation draw:name="f332" draw:formula="?f272 * ?f323"/><draw:equation draw:name="f333" draw:formula="4308 * ?f322"/><draw:equation draw:name="f334" draw:formula="?f273 * ?f323"/><draw:equation draw:name="f335" draw:formula="?f274 * ?f323"/><draw:equation draw:name="f336" draw:formula="4320 * ?f322"/><draw:equation draw:name="f337" draw:formula="?f275 * ?f323"/><draw:equation draw:name="f338" draw:formula="?f276 * ?f323"/><draw:equation draw:name="f339" draw:formula="4327 * ?f322"/><draw:equation draw:name="f340" draw:formula="?f277 * ?f323"/><draw:equation draw:name="f341" draw:formula="4317 * ?f322"/><draw:equation draw:name="f342" draw:formula="?f278 * ?f323"/><draw:equation draw:name="f343" draw:formula="4363 * ?f322"/><draw:equation draw:name="f344" draw:formula="?f279 * ?f323"/><draw:equation draw:name="f345" draw:formula="?f280 * ?f323"/><draw:equation draw:name="f346" draw:formula="4322 * ?f322"/><draw:equation draw:name="f347" draw:formula="?f281 * ?f323"/><draw:equation draw:name="f348" draw:formula="4378 * ?f322"/><draw:equation draw:name="f349" draw:formula="?f282 * ?f323"/><draw:equation draw:name="f350" draw:formula="4297 * ?f322"/><draw:equation draw:name="f351" draw:formula="?f283 * ?f323"/><draw:equation draw:name="f352" draw:formula="?f284 * ?f323"/><draw:equation draw:name="f353" draw:formula="?f285 * ?f323"/><draw:equation draw:name="f354" draw:formula="4291 * ?f322"/><draw:equation draw:name="f355" draw:formula="?f286 * ?f323"/><draw:equation draw:name="f356" draw:formula="4325 * ?f322"/><draw:equation draw:name="f357" draw:formula="?f287 * ?f323"/><draw:equation draw:name="f358" draw:formula="?f288 * ?f323"/><draw:equation draw:name="f359" draw:formula="?f289 * ?f323"/><draw:equation draw:name="f360" draw:formula="4286 * ?f322"/><draw:equation draw:name="f361" draw:formula="?f290 * ?f323"/><draw:equation draw:name="f362" draw:formula="4296 * ?f322"/><draw:equation draw:name="f363" draw:formula="?f291 * ?f323"/><draw:equation draw:name="f364" draw:formula="4303 * ?f322"/><draw:equation draw:name="f365" draw:formula="?f292 * ?f323"/><draw:equation draw:name="f366" draw:formula="?f293 * ?f323"/><draw:equation draw:name="f367" draw:formula="4330 * ?f322"/><draw:equation draw:name="f368" draw:formula="?f294 * ?f323"/><draw:equation draw:name="f369" draw:formula="4358 * ?f322"/><draw:equation draw:name="f370" draw:formula="?f295 * ?f323"/><draw:equation draw:name="f371" draw:formula="?f296 * ?f323"/><draw:equation draw:name="f372" draw:formula="?f297 * ?f323"/><draw:equation draw:name="f373" draw:formula="4361 * ?f322"/><draw:equation draw:name="f374" draw:formula="?f298 * ?f323"/><draw:equation draw:name="f375" draw:formula="?f299 * ?f323"/><draw:equation draw:name="f376" draw:formula="4294 * ?f322"/><draw:equation draw:name="f377" draw:formula="?f300 * ?f323"/><draw:equation draw:name="f378" draw:formula="4306 * ?f322"/><draw:equation draw:name="f379" draw:formula="?f301 * ?f323"/><draw:equation draw:name="f380" draw:formula="?f302 * ?f323"/><draw:equation draw:name="f381" draw:formula="?f303 * ?f323"/><draw:equation draw:name="f382" draw:formula="?f304 * ?f323"/><draw:equation draw:name="f383" draw:formula="?f305 * ?f323"/><draw:equation draw:name="f384" draw:formula="?f306 * ?f323"/><draw:equation draw:name="f385" draw:formula="4284 * ?f322"/><draw:equation draw:name="f386" draw:formula="?f307 * ?f323"/><draw:equation draw:name="f387" draw:formula="4318 * ?f322"/><draw:equation draw:name="f388" draw:formula="?f308 * ?f323"/><draw:equation draw:name="f389" draw:formula="4342 * ?f322"/><draw:equation draw:name="f390" draw:formula="?f309 * ?f323"/><draw:equation draw:name="f391" draw:formula="4298 * ?f322"/><draw:equation draw:name="f392" draw:formula="?f310 * ?f323"/><draw:equation draw:name="f393" draw:formula="?f311 * ?f323"/><draw:equation draw:name="f394" draw:formula="?f312 * ?f323"/><draw:equation draw:name="f395" draw:formula="?f313 * ?f323"/><draw:equation draw:name="f396" draw:formula="?f314 * ?f323"/><draw:equation draw:name="f397" draw:formula="4283 * ?f322"/><draw:equation draw:name="f398" draw:formula="?f315 * ?f323"/><draw:equation draw:name="f399" draw:formula="?f316 * ?f323"/><draw:equation draw:name="f400" draw:formula="?f317 * ?f323"/><draw:equation draw:name="f401" draw:formula="4344 * ?f322"/><draw:equation draw:name="f402" draw:formula="?f318 * ?f323"/><draw:equation draw:name="f403" draw:formula="?f319 * ?f323"/><draw:equation draw:name="f404" draw:formula="?f320 * ?f323"/><draw:equation draw:name="f405" draw:formula="?f321 * ?f323"/><draw:equation draw:name="f406" draw:formula="?f326 / 992"/><draw:equation draw:name="f407" draw:formula="?f327 / 97"/><draw:equation draw:name="f408" draw:formula="?f328 / 992"/><draw:equation draw:name="f409" draw:formula="?f329 / 97"/><draw:equation draw:name="f410" draw:formula="?f330 / 992"/><draw:equation draw:name="f411" draw:formula="?f331 / 97"/><draw:equation draw:name="f412" draw:formula="?f332 / 992"/><draw:equation draw:name="f413" draw:formula="?f333 / 97"/><draw:equation draw:name="f414" draw:formula="?f334 / 992"/><draw:equation draw:name="f415" draw:formula="?f335 / 992"/><draw:equation draw:name="f416" draw:formula="?f336 / 97"/><draw:equation draw:name="f417" draw:formula="?f337 / 992"/><draw:equation draw:name="f418" draw:formula="?f338 / 992"/><draw:equation draw:name="f419" draw:formula="?f339 / 97"/><draw:equation draw:name="f420" draw:formula="?f340 / 992"/><draw:equation draw:name="f421" draw:formula="?f341 / 97"/><draw:equation draw:name="f422" draw:formula="?f342 / 992"/><draw:equation draw:name="f423" draw:formula="?f343 / 97"/><draw:equation draw:name="f424" draw:formula="?f344 / 992"/><draw:equation draw:name="f425" draw:formula="?f345 / 992"/><draw:equation draw:name="f426" draw:formula="?f346 / 97"/><draw:equation draw:name="f427" draw:formula="?f347 / 992"/><draw:equation draw:name="f428" draw:formula="?f348 / 97"/><draw:equation draw:name="f429" draw:formula="?f349 / 992"/><draw:equation draw:name="f430" draw:formula="?f350 / 97"/><draw:equation draw:name="f431" draw:formula="?f351 / 992"/><draw:equation draw:name="f432" draw:formula="?f352 / 992"/><draw:equation draw:name="f433" draw:formula="?f353 / 992"/><draw:equation draw:name="f434" draw:formula="?f354 / 97"/><draw:equation draw:name="f435" draw:formula="?f355 / 992"/><draw:equation draw:name="f436" draw:formula="?f356 / 97"/><draw:equation draw:name="f437" draw:formula="?f357 / 992"/><draw:equation draw:name="f438" draw:formula="?f358 / 992"/><draw:equation draw:name="f439" draw:formula="?f359 / 992"/><draw:equation draw:name="f440" draw:formula="?f360 / 97"/><draw:equation draw:name="f441" draw:formula="?f361 / 992"/><draw:equation draw:name="f442" draw:formula="?f362 / 97"/><draw:equation draw:name="f443" draw:formula="?f363 / 992"/><draw:equation draw:name="f444" draw:formula="?f364 / 97"/><draw:equation draw:name="f445" draw:formula="?f365 / 992"/><draw:equation draw:name="f446" draw:formula="?f366 / 992"/><draw:equation draw:name="f447" draw:formula="?f367 / 97"/><draw:equation draw:name="f448" draw:formula="?f368 / 992"/><draw:equation draw:name="f449" draw:formula="?f369 / 97"/><draw:equation draw:name="f450" draw:formula="?f370 / 992"/><draw:equation draw:name="f451" draw:formula="?f371 / 992"/><draw:equation draw:name="f452" draw:formula="?f372 / 992"/><draw:equation draw:name="f453" draw:formula="?f373 / 97"/><draw:equation draw:name="f454" draw:formula="?f374 / 992"/><draw:equation draw:name="f455" draw:formula="?f375 / 992"/><draw:equation draw:name="f456" draw:formula="?f376 / 97"/><draw:equation draw:name="f457" draw:formula="?f377 / 992"/><draw:equation draw:name="f458" draw:formula="?f378 / 97"/><draw:equation draw:name="f459" draw:formula="?f379 / 992"/><draw:equation draw:name="f460" draw:formula="?f380 / 992"/><draw:equation draw:name="f461" draw:formula="?f381 / 992"/><draw:equation draw:name="f462" draw:formula="?f382 / 992"/><draw:equation draw:name="f463" draw:formula="?f383 / 992"/><draw:equation draw:name="f464" draw:formula="?f384 / 992"/><draw:equation draw:name="f465" draw:formula="?f385 / 97"/><draw:equation draw:name="f466" draw:formula="?f386 / 992"/><draw:equation draw:name="f467" draw:formula="?f387 / 97"/><draw:equation draw:name="f468" draw:formula="?f388 / 992"/><draw:equation draw:name="f469" draw:formula="?f389 / 97"/><draw:equation draw:name="f470" draw:formula="?f390 / 992"/><draw:equation draw:name="f471" draw:formula="?f391 / 97"/><draw:equation draw:name="f472" draw:formula="?f392 / 992"/><draw:equation draw:name="f473" draw:formula="?f393 / 992"/><draw:equation draw:name="f474" draw:formula="?f394 / 992"/><draw:equation draw:name="f475" draw:formula="?f395 / 992"/><draw:equation draw:name="f476" draw:formula="?f396 / 992"/><draw:equation draw:name="f477" draw:formula="?f397 / 97"/><draw:equation draw:name="f478" draw:formula="?f398 / 992"/><draw:equation draw:name="f479" draw:formula="?f399 / 992"/><draw:equation draw:name="f480" draw:formula="?f400 / 992"/><draw:equation draw:name="f481" draw:formula="?f401 / 97"/><draw:equation draw:name="f482" draw:formula="?f402 / 992"/><draw:equation draw:name="f483" draw:formula="?f403 / 992"/><draw:equation draw:name="f484" draw:formula="?f404 / 992"/><draw:equation draw:name="f485" draw:formula="?f405 / 992"/><draw:equation draw:name="f486" draw:formula="0 / ?f324"/><draw:equation draw:name="f487" draw:formula="?f3 / ?f324"/><draw:equation draw:name="f488" draw:formula="0 / ?f325"/><draw:equation draw:name="f489" draw:formula="?f4 / ?f325"/><draw:equation draw:name="f490" draw:formula="?f406 / ?f324"/><draw:equation draw:name="f491" draw:formula="?f407 / ?f325"/><draw:equation draw:name="f492" draw:formula="?f408 / ?f324"/><draw:equation draw:name="f493" draw:formula="?f409 / ?f325"/><draw:equation draw:name="f494" draw:formula="?f410 / ?f324"/><draw:equation draw:name="f495" draw:formula="?f411 / ?f325"/><draw:equation draw:name="f496" draw:formula="?f412 / ?f324"/><draw:equation draw:name="f497" draw:formula="?f413 / ?f325"/><draw:equation draw:name="f498" draw:formula="?f414 / ?f324"/><draw:equation draw:name="f499" draw:formula="?f415 / ?f324"/><draw:equation draw:name="f500" draw:formula="?f416 / ?f325"/><draw:equation draw:name="f501" draw:formula="?f417 / ?f324"/><draw:equation draw:name="f502" draw:formula="?f418 / ?f324"/><draw:equation draw:name="f503" draw:formula="?f419 / ?f325"/><draw:equation draw:name="f504" draw:formula="?f420 / ?f324"/><draw:equation draw:name="f505" draw:formula="?f421 / ?f325"/><draw:equation draw:name="f506" draw:formula="?f422 / ?f324"/><draw:equation draw:name="f507" draw:formula="?f423 / ?f325"/><draw:equation draw:name="f508" draw:formula="?f424 / ?f324"/><draw:equation draw:name="f509" draw:formula="?f425 / ?f324"/><draw:equation draw:name="f510" draw:formula="?f426 / ?f325"/><draw:equation draw:name="f511" draw:formula="?f427 / ?f324"/><draw:equation draw:name="f512" draw:formula="?f428 / ?f325"/><draw:equation draw:name="f513" draw:formula="?f429 / ?f324"/><draw:equation draw:name="f514" draw:formula="?f430 / ?f325"/><draw:equation draw:name="f515" draw:formula="?f431 / ?f324"/><draw:equation draw:name="f516" draw:formula="?f432 / ?f324"/><draw:equation draw:name="f517" draw:formula="?f433 / ?f324"/><draw:equation draw:name="f518" draw:formula="?f434 / ?f325"/><draw:equation draw:name="f519" draw:formula="?f435 / ?f324"/><draw:equation draw:name="f520" draw:formula="?f436 / ?f325"/><draw:equation draw:name="f521" draw:formula="?f437 / ?f324"/><draw:equation draw:name="f522" draw:formula="?f438 / ?f324"/><draw:equation draw:name="f523" draw:formula="?f439 / ?f324"/><draw:equation draw:name="f524" draw:formula="?f440 / ?f325"/><draw:equation draw:name="f525" draw:formula="?f441 / ?f324"/><draw:equation draw:name="f526" draw:formula="?f442 / ?f325"/><draw:equation draw:name="f527" draw:formula="?f443 / ?f324"/><draw:equation draw:name="f528" draw:formula="?f444 / ?f325"/><draw:equation draw:name="f529" draw:formula="?f445 / ?f324"/><draw:equation draw:name="f530" draw:formula="?f446 / ?f324"/><draw:equation draw:name="f531" draw:formula="?f447 / ?f325"/><draw:equation draw:name="f532" draw:formula="?f448 / ?f324"/><draw:equation draw:name="f533" draw:formula="?f449 / ?f325"/><draw:equation draw:name="f534" draw:formula="?f450 / ?f324"/><draw:equation draw:name="f535" draw:formula="?f451 / ?f324"/><draw:equation draw:name="f536" draw:formula="?f452 / ?f324"/><draw:equation draw:name="f537" draw:formula="?f453 / ?f325"/><draw:equation draw:name="f538" draw:formula="?f454 / ?f324"/><draw:equation draw:name="f539" draw:formula="?f455 / ?f324"/><draw:equation draw:name="f540" draw:formula="?f456 / ?f325"/><draw:equation draw:name="f541" draw:formula="?f457 / ?f324"/><draw:equation draw:name="f542" draw:formula="?f458 / ?f325"/><draw:equation draw:name="f543" draw:formula="?f459 / ?f324"/><draw:equation draw:name="f544" draw:formula="?f460 / ?f324"/><draw:equation draw:name="f545" draw:formula="?f461 / ?f324"/><draw:equation draw:name="f546" draw:formula="?f462 / ?f324"/><draw:equation draw:name="f547" draw:formula="?f463 / ?f324"/><draw:equation draw:name="f548" draw:formula="?f464 / ?f324"/><draw:equation draw:name="f549" draw:formula="?f465 / ?f325"/><draw:equation draw:name="f550" draw:formula="?f466 / ?f324"/><draw:equation draw:name="f551" draw:formula="?f467 / ?f325"/><draw:equation draw:name="f552" draw:formula="?f468 / ?f324"/><draw:equation draw:name="f553" draw:formula="?f469 / ?f325"/><draw:equation draw:name="f554" draw:formula="?f470 / ?f324"/><draw:equation draw:name="f555" draw:formula="?f471 / ?f325"/><draw:equation draw:name="f556" draw:formula="?f472 / ?f324"/><draw:equation draw:name="f557" draw:formula="?f473 / ?f324"/><draw:equation draw:name="f558" draw:formula="?f474 / ?f324"/><draw:equation draw:name="f559" draw:formula="?f475 / ?f324"/><draw:equation draw:name="f560" draw:formula="?f476 / ?f324"/><draw:equation draw:name="f561" draw:formula="?f477 / ?f325"/><draw:equation draw:name="f562" draw:formula="?f478 / ?f324"/><draw:equation draw:name="f563" draw:formula="?f479 / ?f324"/><draw:equation draw:name="f564" draw:formula="?f480 / ?f324"/><draw:equation draw:name="f565" draw:formula="?f481 / ?f325"/><draw:equation draw:name="f566" draw:formula="?f482 / ?f324"/><draw:equation draw:name="f567" draw:formula="?f483 / ?f324"/><draw:equation draw:name="f568" draw:formula="?f484 / ?f324"/><draw:equation draw:name="f569" draw:formula="?f485 / ?f324"/></draw:enhanced-geometry></draw:custom-shape><draw:frame draw:id="id4" draw:style-name="a4" draw:name="Picture 67" svg:x="3.31806in" svg:y="2.27292in" svg:width="1.975in" svg:height="0.65833in" style:rel-width="scale" style:rel-height="scale"><draw:image xlink:href="media/image4.png" xlink:type="simple" xlink:show="embed" xlink:actuate="onLoad"/><svg:title/><svg:desc/></draw:frame><draw:custom-shape svg:x="3.60486in" svg:y="3.06667in" svg:width="1.32847in" svg:height="0.20694in" draw:id="id5" draw:style-name="a5" draw:name="Freeform 66"><svg:title/><svg:desc/><draw:enhanced-geometry draw:type="non-primitive" svg:viewBox="0 0 1913 298" draw:enhanced-path="M ?f13 ?f2 L ?f14 ?f2 ?f15 ?f16 ?f17 ?f18 ?f19 ?f20 ?f0 ?f21 ?f0 ?f22 ?f19 ?f23 ?f17 ?f24 ?f15 ?f25 ?f14 ?f0 ?f13 ?f0 ?f26 ?f25 ?f27 ?f24 ?f28 ?f23 ?f1 ?f22 ?f1 ?f21 ?f28 ?f20 ?f27 ?f18 ?f26 ?f16 ?f13 ?f2 Z N" draw:text-areas="?f83 ?f85 ?f84 ?f86" draw:glue-points="?f87 ?f88 ?f89 ?f88 ?f90 ?f91 ?f92 ?f93 ?f94 ?f95 ?f96 ?f97 ?f96 ?f98 ?f94 ?f99 ?f92 ?f100 ?f90 ?f101 ?f89 ?f102 ?f87 ?f102 ?f103 ?f101 ?f104 ?f100 ?f105 ?f99 ?f106 ?f98 ?f106 ?f97 ?f105 ?f95 ?f104 ?f93 ?f103 ?f91 ?f87 ?f88" draw:glue-point-leaving-directions="-90, -90, -90, -90, -90, -90, -90, -90, -90, -90, -90, -90, -90, -90, -90, -90, -90, -90, -90, -90, -90"><draw:equation draw:name="f0" draw:formula="0"/><draw:equation draw:name="f1" draw:formula="1913"/><draw:equation draw:name="f2" draw:formula="298"/><draw:equation draw:name="f3" draw:formula="0 + 6878"/><draw:equation draw:name="f4" draw:formula="0 + 5417"/><draw:equation draw:name="f5" draw:formula="0 + 5334"/><draw:equation draw:name="f6" draw:formula="0 + 5262"/><draw:equation draw:name="f7" draw:formula="0 + 5211"/><draw:equation draw:name="f8" draw:formula="0 + 5191"/><draw:equation draw:name="f9" draw:formula="0 + 6961"/><draw:equation draw:name="f10" draw:formula="0 + 7033"/><draw:equation draw:name="f11" draw:formula="0 + 7085"/><draw:equation draw:name="f12" draw:formula="0 + 7104"/><draw:equation draw:name="f13" draw:formula="1687"/><draw:equation draw:name="f14" draw:formula="226"/><draw:equation draw:name="f15" draw:formula="143"/><draw:equation draw:name="f16" draw:formula="294"/><draw:equation draw:name="f17" draw:formula="71"/><draw:equation draw:name="f18" draw:formula="286"/><draw:equation draw:name="f19" draw:formula="20"/><draw:equation draw:name="f20" draw:formula="274"/><draw:equation draw:name="f21" draw:formula="262"/><draw:equation draw:name="f22" draw:formula="36"/><draw:equation draw:name="f23" draw:formula="22"/><draw:equation draw:name="f24" draw:formula="11"/><draw:equation draw:name="f25" draw:formula="3"/><draw:equation draw:name="f26" draw:formula="1770"/><draw:equation draw:name="f27" draw:formula="1842"/><draw:equation draw:name="f28" draw:formula="1894"/><draw:equation draw:name="f29" draw:formula="?f3 - 5191"/><draw:equation draw:name="f30" draw:formula="?f4 - 5191"/><draw:equation draw:name="f31" draw:formula="?f5 - 5191"/><draw:equation draw:name="f32" draw:formula="?f6 - 5191"/><draw:equation draw:name="f33" draw:formula="?f7 - 5191"/><draw:equation draw:name="f34" draw:formula="?f8 - 5191"/><draw:equation draw:name="f35" draw:formula="?f9 - 5191"/><draw:equation draw:name="f36" draw:formula="?f10 - 5191"/><draw:equation draw:name="f37" draw:formula="?f11 - 5191"/><draw:equation draw:name="f38" draw:formula="?f12 - 5191"/><draw:equation draw:name="f39" draw:formula="?f2 - ?f0"/><draw:equation draw:name="f40" draw:formula="?f1 - ?f0"/><draw:equation draw:name="f41" draw:formula="?f40 / 1913"/><draw:equation draw:name="f42" draw:formula="?f39 / 298"/><draw:equation draw:name="f43" draw:formula="?f29 * ?f40"/><draw:equation draw:name="f44" draw:formula="4714 * ?f39"/><draw:equation draw:name="f45" draw:formula="?f30 * ?f40"/><draw:equation draw:name="f46" draw:formula="?f31 * ?f40"/><draw:equation draw:name="f47" draw:formula="4710 * ?f39"/><draw:equation draw:name="f48" draw:formula="?f32 * ?f40"/><draw:equation draw:name="f49" draw:formula="4702 * ?f39"/><draw:equation draw:name="f50" draw:formula="?f33 * ?f40"/><draw:equation draw:name="f51" draw:formula="4690 * ?f39"/><draw:equation draw:name="f52" draw:formula="?f34 * ?f40"/><draw:equation draw:name="f53" draw:formula="4678 * ?f39"/><draw:equation draw:name="f54" draw:formula="4452 * ?f39"/><draw:equation draw:name="f55" draw:formula="4438 * ?f39"/><draw:equation draw:name="f56" draw:formula="4427 * ?f39"/><draw:equation draw:name="f57" draw:formula="4419 * ?f39"/><draw:equation draw:name="f58" draw:formula="4416 * ?f39"/><draw:equation draw:name="f59" draw:formula="?f35 * ?f40"/><draw:equation draw:name="f60" draw:formula="?f36 * ?f40"/><draw:equation draw:name="f61" draw:formula="?f37 * ?f40"/><draw:equation draw:name="f62" draw:formula="?f38 * ?f40"/><draw:equation draw:name="f63" draw:formula="?f43 / 1913"/><draw:equation draw:name="f64" draw:formula="?f44 / 298"/><draw:equation draw:name="f65" draw:formula="?f45 / 1913"/><draw:equation draw:name="f66" draw:formula="?f46 / 1913"/><draw:equation draw:name="f67" draw:formula="?f47 / 298"/><draw:equation draw:name="f68" draw:formula="?f48 / 1913"/><draw:equation draw:name="f69" draw:formula="?f49 / 298"/><draw:equation draw:name="f70" draw:formula="?f50 / 1913"/><draw:equation draw:name="f71" draw:formula="?f51 / 298"/><draw:equation draw:name="f72" draw:formula="?f52 / 1913"/><draw:equation draw:name="f73" draw:formula="?f53 / 298"/><draw:equation draw:name="f74" draw:formula="?f54 / 298"/><draw:equation draw:name="f75" draw:formula="?f55 / 298"/><draw:equation draw:name="f76" draw:formula="?f56 / 298"/><draw:equation draw:name="f77" draw:formula="?f57 / 298"/><draw:equation draw:name="f78" draw:formula="?f58 / 298"/><draw:equation draw:name="f79" draw:formula="?f59 / 1913"/><draw:equation draw:name="f80" draw:formula="?f60 / 1913"/><draw:equation draw:name="f81" draw:formula="?f61 / 1913"/><draw:equation draw:name="f82" draw:formula="?f62 / 1913"/><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1"/><draw:equation draw:name="f91" draw:formula="?f67 / ?f42"/><draw:equation draw:name="f92" draw:formula="?f68 / ?f41"/><draw:equation draw:name="f93" draw:formula="?f69 / ?f42"/><draw:equation draw:name="f94" draw:formula="?f70 / ?f41"/><draw:equation draw:name="f95" draw:formula="?f71 / ?f42"/><draw:equation draw:name="f96" draw:formula="?f72 / ?f41"/><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1"/><draw:equation draw:name="f104" draw:formula="?f80 / ?f41"/><draw:equation draw:name="f105" draw:formula="?f81 / ?f41"/><draw:equation draw:name="f106" draw:formula="?f82 / ?f41"/></draw:enhanced-geometry></draw:custom-shape><draw:custom-shape svg:x="3.60486in" svg:y="3.06667in" svg:width="1.32847in" svg:height="0.20694in" draw:id="id6" draw:style-name="a6" draw:name="Freeform 65"><svg:title/><svg:desc/><draw:enhanced-geometry draw:type="non-primitive" svg:viewBox="0 0 1913 298" draw:enhanced-path="M ?f0 ?f13 L ?f14 ?f15 ?f16 ?f17 ?f18 ?f19 ?f20 ?f0 ?f21 ?f0 ?f22 ?f19 ?f23 ?f17 ?f24 ?f15 ?f1 ?f13 ?f1 ?f25 ?f24 ?f26 ?f23 ?f27 ?f22 ?f28 ?f21 ?f2 ?f20 ?f2 ?f18 ?f28 ?f16 ?f27 ?f14 ?f26 ?f0 ?f25 ?f0 ?f13 Z N" draw:text-areas="?f83 ?f85 ?f84 ?f86" draw:glue-points="?f87 ?f88 ?f89 ?f90 ?f91 ?f92 ?f93 ?f94 ?f95 ?f96 ?f97 ?f96 ?f98 ?f94 ?f99 ?f92 ?f100 ?f90 ?f101 ?f88 ?f101 ?f102 ?f100 ?f103 ?f99 ?f104 ?f98 ?f105 ?f97 ?f106 ?f95 ?f106 ?f93 ?f105 ?f91 ?f104 ?f89 ?f103 ?f87 ?f102 ?f87 ?f88" draw:glue-point-leaving-directions="-90, -90, -90, -90, -90, -90, -90, -90, -90, -90, -90, -90, -90, -90, -90, -90, -90, -90, -90, -90, -90"><draw:equation draw:name="f0" draw:formula="0"/><draw:equation draw:name="f1" draw:formula="1913"/><draw:equation draw:name="f2" draw:formula="298"/><draw:equation draw:name="f3" draw:formula="0 + 5191"/><draw:equation draw:name="f4" draw:formula="0 + 5211"/><draw:equation draw:name="f5" draw:formula="0 + 5262"/><draw:equation draw:name="f6" draw:formula="0 + 5334"/><draw:equation draw:name="f7" draw:formula="0 + 5417"/><draw:equation draw:name="f8" draw:formula="0 + 6878"/><draw:equation draw:name="f9" draw:formula="0 + 6961"/><draw:equation draw:name="f10" draw:formula="0 + 7033"/><draw:equation draw:name="f11" draw:formula="0 + 7085"/><draw:equation draw:name="f12" draw:formula="0 + 7104"/><draw:equation draw:name="f13" draw:formula="36"/><draw:equation draw:name="f14" draw:formula="20"/><draw:equation draw:name="f15" draw:formula="22"/><draw:equation draw:name="f16" draw:formula="71"/><draw:equation draw:name="f17" draw:formula="11"/><draw:equation draw:name="f18" draw:formula="143"/><draw:equation draw:name="f19" draw:formula="3"/><draw:equation draw:name="f20" draw:formula="226"/><draw:equation draw:name="f21" draw:formula="1687"/><draw:equation draw:name="f22" draw:formula="1770"/><draw:equation draw:name="f23" draw:formula="1842"/><draw:equation draw:name="f24" draw:formula="1894"/><draw:equation draw:name="f25" draw:formula="262"/><draw:equation draw:name="f26" draw:formula="274"/><draw:equation draw:name="f27" draw:formula="286"/><draw:equation draw:name="f28" draw:formula="294"/><draw:equation draw:name="f29" draw:formula="?f3 - 5191"/><draw:equation draw:name="f30" draw:formula="?f4 - 5191"/><draw:equation draw:name="f31" draw:formula="?f5 - 5191"/><draw:equation draw:name="f32" draw:formula="?f6 - 5191"/><draw:equation draw:name="f33" draw:formula="?f7 - 5191"/><draw:equation draw:name="f34" draw:formula="?f8 - 5191"/><draw:equation draw:name="f35" draw:formula="?f9 - 5191"/><draw:equation draw:name="f36" draw:formula="?f10 - 5191"/><draw:equation draw:name="f37" draw:formula="?f11 - 5191"/><draw:equation draw:name="f38" draw:formula="?f12 - 5191"/><draw:equation draw:name="f39" draw:formula="?f2 - ?f0"/><draw:equation draw:name="f40" draw:formula="?f1 - ?f0"/><draw:equation draw:name="f41" draw:formula="?f40 / 1913"/><draw:equation draw:name="f42" draw:formula="?f39 / 298"/><draw:equation draw:name="f43" draw:formula="?f29 * ?f40"/><draw:equation draw:name="f44" draw:formula="4452 * ?f39"/><draw:equation draw:name="f45" draw:formula="?f30 * ?f40"/><draw:equation draw:name="f46" draw:formula="4438 * ?f39"/><draw:equation draw:name="f47" draw:formula="?f31 * ?f40"/><draw:equation draw:name="f48" draw:formula="4427 * ?f39"/><draw:equation draw:name="f49" draw:formula="?f32 * ?f40"/><draw:equation draw:name="f50" draw:formula="4419 * ?f39"/><draw:equation draw:name="f51" draw:formula="?f33 * ?f40"/><draw:equation draw:name="f52" draw:formula="4416 * ?f39"/><draw:equation draw:name="f53" draw:formula="?f34 * ?f40"/><draw:equation draw:name="f54" draw:formula="?f35 * ?f40"/><draw:equation draw:name="f55" draw:formula="?f36 * ?f40"/><draw:equation draw:name="f56" draw:formula="?f37 * ?f40"/><draw:equation draw:name="f57" draw:formula="?f38 * ?f40"/><draw:equation draw:name="f58" draw:formula="4678 * ?f39"/><draw:equation draw:name="f59" draw:formula="4690 * ?f39"/><draw:equation draw:name="f60" draw:formula="4702 * ?f39"/><draw:equation draw:name="f61" draw:formula="4710 * ?f39"/><draw:equation draw:name="f62" draw:formula="4714 * ?f39"/><draw:equation draw:name="f63" draw:formula="?f43 / 1913"/><draw:equation draw:name="f64" draw:formula="?f44 / 298"/><draw:equation draw:name="f65" draw:formula="?f45 / 1913"/><draw:equation draw:name="f66" draw:formula="?f46 / 298"/><draw:equation draw:name="f67" draw:formula="?f47 / 1913"/><draw:equation draw:name="f68" draw:formula="?f48 / 298"/><draw:equation draw:name="f69" draw:formula="?f49 / 1913"/><draw:equation draw:name="f70" draw:formula="?f50 / 298"/><draw:equation draw:name="f71" draw:formula="?f51 / 1913"/><draw:equation draw:name="f72" draw:formula="?f52 / 298"/><draw:equation draw:name="f73" draw:formula="?f53 / 1913"/><draw:equation draw:name="f74" draw:formula="?f54 / 1913"/><draw:equation draw:name="f75" draw:formula="?f55 / 1913"/><draw:equation draw:name="f76" draw:formula="?f56 / 1913"/><draw:equation draw:name="f77" draw:formula="?f57 / 1913"/><draw:equation draw:name="f78" draw:formula="?f58 / 298"/><draw:equation draw:name="f79" draw:formula="?f59 / 298"/><draw:equation draw:name="f80" draw:formula="?f60 / 298"/><draw:equation draw:name="f81" draw:formula="?f61 / 298"/><draw:equation draw:name="f82" draw:formula="?f62 / 298"/><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2"/><draw:equation draw:name="f91" draw:formula="?f67 / ?f41"/><draw:equation draw:name="f92" draw:formula="?f68 / ?f42"/><draw:equation draw:name="f93" draw:formula="?f69 / ?f41"/><draw:equation draw:name="f94" draw:formula="?f70 / ?f42"/><draw:equation draw:name="f95" draw:formula="?f71 / ?f41"/><draw:equation draw:name="f96" draw:formula="?f72 / ?f42"/><draw:equation draw:name="f97" draw:formula="?f73 / ?f41"/><draw:equation draw:name="f98" draw:formula="?f74 / ?f41"/><draw:equation draw:name="f99" draw:formula="?f75 / ?f41"/><draw:equation draw:name="f100" draw:formula="?f76 / ?f41"/><draw:equation draw:name="f101" draw:formula="?f77 / ?f41"/><draw:equation draw:name="f102" draw:formula="?f78 / ?f42"/><draw:equation draw:name="f103" draw:formula="?f79 / ?f42"/><draw:equation draw:name="f104" draw:formula="?f80 / ?f42"/><draw:equation draw:name="f105" draw:formula="?f81 / ?f42"/><draw:equation draw:name="f106" draw:formula="?f82 / ?f42"/></draw:enhanced-geometry></draw:custom-shape><draw:custom-shape svg:x="3.80972in" svg:y="3.12153in" svg:width="0.91528in" svg:height="0.10694in" draw:id="id7" draw:style-name="a7" draw:name="AutoShape 64"><svg:title/><svg:desc/><draw:enhanced-geometry draw:type="non-primitive" svg:viewBox="0 0 1318 154" draw:enhanced-path="M ?f57 ?f58 L ?f58 ?f58 ?f59 ?f60 ?f61 ?f60 ?f62 ?f63 ?f64 ?f63 ?f64 ?f65 ?f66 ?f65 ?f67 ?f68 ?f69 ?f68 ?f69 ?f70 ?f67 ?f70 ?f66 ?f71 ?f64 ?f71 ?f64 ?f72 ?f61 ?f72 ?f73 ?f74 ?f58 ?f74 ?f58 ?f75 ?f0 ?f75 ?f0 ?f76 ?f77 ?f72 ?f77 ?f63 ?f0 ?f78 ?f0 ?f79 ?f57 ?f79 ?f57 ?f58 Z M ?f80 ?f81 L ?f82 ?f81 ?f83 ?f60 ?f84 ?f60 ?f85 ?f63 ?f86 ?f63 ?f86 ?f72 ?f87 ?f76 ?f87 ?f75 ?f88 ?f75 ?f88 ?f76 ?f89 ?f72 ?f89 ?f63 ?f88 ?f78 ?f88 ?f79 ?f80 ?f79 ?f80 ?f81 Z M ?f90 ?f58 L ?f91 ?f58 ?f92 ?f60 ?f93 ?f60 ?f94 ?f63 ?f95 ?f63 ?f95 ?f65 ?f96 ?f65 ?f97 ?f68 ?f98 ?f68 ?f98 ?f70 ?f97 ?f70 ?f96 ?f71 ?f95 ?f71 ?f95 ?f72 ?f99 ?f72 ?f100 ?f74 ?f101 ?f74 ?f101 ?f75 ?f102 ?f75 ?f102 ?f76 ?f103 ?f72 ?f103 ?f63 ?f102 ?f78 ?f102 ?f79 ?f104 ?f79 ?f90 ?f58 Z M ?f105 ?f75 L ?f106 ?f75 ?f107 ?f108 ?f109 ?f75 ?f110 ?f75 ?f110 ?f76 ?f111 ?f72 ?f111 ?f63 ?f110 ?f78 ?f110 ?f79 ?f112 ?f79 ?f112 ?f78 ?f113 ?f63 ?f113 ?f114 ?f115 ?f79 ?f116 ?f79 ?f117 ?f118 ?f117 ?f63 ?f119 ?f78 ?f119 ?f79 ?f105 ?f79 ?f105 ?f78 ?f120 ?f63 ?f120 ?f72 ?f105 ?f76 ?f105 ?f75 Z M ?f121 ?f58 L ?f122 ?f58 ?f123 ?f60 ?f124 ?f60 ?f125 ?f63 ?f126 ?f63 ?f126 ?f65 ?f127 ?f65 ?f128 ?f68 ?f129 ?f68 ?f129 ?f70 ?f128 ?f70 ?f127 ?f71 ?f126 ?f71 ?f126 ?f72 ?f130 ?f72 ?f131 ?f74 ?f132 ?f74 ?f132 ?f75 ?f133 ?f75 ?f133 ?f76 ?f134 ?f72 ?f134 ?f63 ?f133 ?f78 ?f133 ?f79 ?f135 ?f79 ?f121 ?f58 Z M ?f136 ?f75 L ?f137 ?f75 ?f137 ?f76 ?f138 ?f72 ?f138 ?f139 ?f140 ?f75 ?f141 ?f75 ?f141 ?f76 ?f142 ?f72 ?f142 ?f63 ?f141 ?f78 ?f141 ?f79 ?f143 ?f79 ?f143 ?f78 ?f144 ?f63 ?f144 ?f145 ?f138 ?f79 ?f146 ?f79 ?f146 ?f72 ?f136 ?f76 ?f136 ?f75 Z M ?f147 ?f75 L ?f148 ?f75 ?f148 ?f74 ?f149 ?f74 ?f150 ?f72 ?f151 ?f72 ?f151 ?f63 ?f152 ?f78 ?f152 ?f79 ?f153 ?f79 ?f153 ?f78 ?f154 ?f63 ?f154 ?f72 ?f155 ?f72 ?f156 ?f74 ?f147 ?f74 ?f147 ?f75 Z M ?f157 ?f158 L ?f159 ?f160 ?f161 ?f162 ?f163 ?f164 ?f165 ?f166 ?f167 ?f168 ?f167 ?f158 ?f169 ?f170 ?f171 ?f172 ?f173 ?f174 ?f175 ?f176 ?f177 ?f178 ?f179 ?f60 ?f180 ?f181 ?f182 ?f78 ?f183 ?f78 ?f184 ?f88 ?f185 ?f176 ?f186 ?f174 ?f187 ?f172 ?f188 ?f170 ?f188 ?f158 ?f188 ?f189 ?f187 ?f190 ?f186 ?f191 ?f185 ?f118 ?f184 ?f168 ?f183 ?f192 ?f182 ?f192 ?f180 ?f193 ?f179 ?f194 ?f177 ?f195 ?f175 ?f118 ?f173 ?f191 ?f171 ?f190 ?f169 ?f189 ?f167 ?f158 ?f167 ?f168 ?f196 ?f192 ?f173 ?f192 ?f197 ?f198 ?f199 ?f200 ?f182 ?f0 ?f201 ?f202 ?f203 ?f195 ?f204 ?f162 ?f205 ?f158 ?f206 ?f207 ?f208 ?f209 ?f210 ?f211 ?f212 ?f213 ?f214 ?f63 ?f215 ?f216 ?f183 ?f217 ?f182 ?f2 ?f218 ?f217 ?f219 ?f216 ?f220 ?f78 ?f173 ?f63 ?f165 ?f213 ?f163 ?f211 ?f161 ?f209 ?f159 ?f207 ?f157 ?f158 Z M ?f1 ?f221 L ?f222 ?f223 ?f224 ?f65 ?f225 ?f226 ?f227 ?f71 ?f228 ?f229 ?f230 ?f229 ?f231 ?f232 ?f233 ?f232 ?f234 ?f160 ?f235 ?f236 ?f237 ?f70 ?f238 ?f70 ?f239 ?f240 ?f241 ?f242 ?f243 ?f74 ?f243 ?f118 ?f241 ?f166 ?f238 ?f168 ?f244 ?f192 ?f245 ?f192 ?f228 ?f72 ?f246 ?f145 ?f247 ?f248 ?f224 ?f248 ?f224 ?f202 ?f227 ?f0 ?f249 ?f0 ?f250 ?f75 ?f251 ?f145 ?f252 ?f253 ?f252 ?f70 ?f254 ?f232 ?f255 ?f71 ?f249 ?f65 ?f235 ?f65 ?f256 ?f62 ?f257 ?f62 ?f230 ?f170 ?f228 ?f68 ?f258 ?f221 ?f227 ?f259 ?f246 ?f81 ?f246 ?f260 ?f227 ?f261 ?f262 ?f263 ?f264 ?f63 ?f256 ?f78 ?f265 ?f78 ?f244 ?f63 ?f243 ?f88 ?f266 ?f263 ?f267 ?f261 ?f268 ?f58 ?f252 ?f58 ?f252 ?f78 ?f254 ?f269 ?f266 ?f270 ?f250 ?f79 ?f237 ?f79 ?f265 ?f2 ?f271 ?f2 ?f257 ?f272 ?f230 ?f273 ?f227 ?f269 ?f225 ?f63 ?f274 ?f213 ?f1 ?f260 ?f1 ?f221 Z N" draw:text-areas="?f505 ?f507 ?f506 ?f508" draw:glue-points="?f509 ?f510 ?f511 ?f512 ?f513 ?f514 ?f515 ?f516 ?f515 ?f517 ?f518 ?f519 ?f520 ?f521 ?f522 ?f510 ?f523 ?f524 ?f525 ?f510 ?f526 ?f527 ?f528 ?f514 ?f529 ?f521 ?f530 ?f517 ?f531 ?f516 ?f532 ?f533 ?f534 ?f535 ?f536 ?f533 ?f537 ?f514 ?f538 ?f519 ?f539 ?f540 ?f539 ?f541 ?f542 ?f543 ?f544 ?f510 ?f545 ?f516 ?f546 ?f516 ?f547 ?f533 ?f548 ?f549 ?f545 ?f516 ?f550 ?f514 ?f551 ?f517 ?f552 ?f543 ?f553 ?f554 ?f555 ?f556 ?f557 ?f519 ?f558 ?f559 ?f560 ?f561 ?f562 ?f563 ?f564 ?f565 ?f566 ?f567 ?f568 ?f569 ?f570 ?f571 ?f572 ?f573 ?f574 ?f533 ?f575 ?f571 ?f576 ?f577 ?f578 ?f579 ?f580 ?f581 ?f582 ?f567 ?f583 ?f584 ?f585 ?f516 ?f586 ?f541 ?f587 ?f556 ?f588 ?f589 ?f590 ?f533 ?f591 ?f524 ?f585 ?f517 ?f587 ?f592 ?f593 ?f594" draw:glue-point-leaving-directions="-90, -90, -90, -90, -90, -90, -90, -90, -90, -90, -90, -90, -90, -90, -90, -90, -90, -90, -90, -90, -90, -90, -90, -90, -90, -90, -90, -90, -90, -90, -90, -90, -90, -90, -90, -90, -90, -90, -90, -90, -90, -90, -90, -90, -90, -90, -90, -90, -90, -90, -90, -90, -90, -90, -90, -90, -90, -90, -90"><draw:equation draw:name="f0" draw:formula="0"/><draw:equation draw:name="f1" draw:formula="1318"/><draw:equation draw:name="f2" draw:formula="154"/><draw:equation draw:name="f3" draw:formula="0 + 5573"/><draw:equation draw:name="f4" draw:formula="0 + 5575"/><draw:equation draw:name="f5" draw:formula="0 + 5525"/><draw:equation draw:name="f6" draw:formula="0 + 5486"/><draw:equation draw:name="f7" draw:formula="0 + 5726"/><draw:equation draw:name="f8" draw:formula="0 + 5688"/><draw:equation draw:name="f9" draw:formula="0 + 5642"/><draw:equation draw:name="f10" draw:formula="0 + 5882"/><draw:equation draw:name="f11" draw:formula="0 + 5803"/><draw:equation draw:name="f12" draw:formula="0 + 5851"/><draw:equation draw:name="f13" draw:formula="0 + 5861"/><draw:equation draw:name="f14" draw:formula="0 + 5762"/><draw:equation draw:name="f15" draw:formula="0 + 5880"/><draw:equation draw:name="f16" draw:formula="0 + 5945"/><draw:equation draw:name="f17" draw:formula="0 + 5899"/><draw:equation draw:name="f18" draw:formula="0 + 5930"/><draw:equation draw:name="f19" draw:formula="0 + 6029"/><draw:equation draw:name="f20" draw:formula="0 + 6070"/><draw:equation draw:name="f21" draw:formula="0 + 6206"/><draw:equation draw:name="f22" draw:formula="0 + 6180"/><draw:equation draw:name="f23" draw:formula="0 + 6211"/><draw:equation draw:name="f24" draw:formula="0 + 6120"/><draw:equation draw:name="f25" draw:formula="0 + 6389"/><draw:equation draw:name="f26" draw:formula="0 + 6283"/><draw:equation draw:name="f27" draw:formula="0 + 6238"/><draw:equation draw:name="f28" draw:formula="0 + 6269"/><draw:equation draw:name="f29" draw:formula="0 + 6408"/><draw:equation draw:name="f30" draw:formula="0 + 6497"/><draw:equation draw:name="f31" draw:formula="0 + 6521"/><draw:equation draw:name="f32" draw:formula="0 + 6678"/><draw:equation draw:name="f33" draw:formula="0 + 6659"/><draw:equation draw:name="f34" draw:formula="0 + 6631"/><draw:equation draw:name="f35" draw:formula="0 + 6574"/><draw:equation draw:name="f36" draw:formula="0 + 6562"/><draw:equation draw:name="f37" draw:formula="0 + 6593"/><draw:equation draw:name="f38" draw:formula="0 + 6648"/><draw:equation draw:name="f39" draw:formula="0 + 6660"/><draw:equation draw:name="f40" draw:formula="0 + 6610"/><draw:equation draw:name="f41" draw:formula="0 + 6539"/><draw:equation draw:name="f42" draw:formula="0 + 6579"/><draw:equation draw:name="f43" draw:formula="0 + 6649"/><draw:equation draw:name="f44" draw:formula="0 + 6681"/><draw:equation draw:name="f45" draw:formula="0 + 6790"/><draw:equation draw:name="f46" draw:formula="0 + 6754"/><draw:equation draw:name="f47" draw:formula="0 + 6732"/><draw:equation draw:name="f48" draw:formula="0 + 6734"/><draw:equation draw:name="f49" draw:formula="0 + 6787"/><draw:equation draw:name="f50" draw:formula="0 + 6730"/><draw:equation draw:name="f51" draw:formula="0 + 6722"/><draw:equation draw:name="f52" draw:formula="0 + 6773"/><draw:equation draw:name="f53" draw:formula="0 + 6785"/><draw:equation draw:name="f54" draw:formula="0 + 6744"/><draw:equation draw:name="f55" draw:formula="0 + 6715"/><draw:equation draw:name="f56" draw:formula="0 + 6804"/><draw:equation draw:name="f57" draw:formula="118"/><draw:equation draw:name="f58" draw:formula="111"/><draw:equation draw:name="f59" draw:formula="106"/><draw:equation draw:name="f60" draw:formula="139"/><draw:equation draw:name="f61" draw:formula="99"/><draw:equation draw:name="f62" draw:formula="87"/><draw:equation draw:name="f63" draw:formula="142"/><draw:equation draw:name="f64" draw:formula="39"/><draw:equation draw:name="f65" draw:formula="79"/><draw:equation draw:name="f66" draw:formula="80"/><draw:equation draw:name="f67" draw:formula="82"/><draw:equation draw:name="f68" draw:formula="96"/><draw:equation draw:name="f69" draw:formula="89"/><draw:equation draw:name="f70" draw:formula="51"/><draw:equation draw:name="f71" draw:formula="70"/><draw:equation draw:name="f72" draw:formula="12"/><draw:equation draw:name="f73" draw:formula="104"/><draw:equation draw:name="f74" draw:formula="36"/><draw:equation draw:name="f75" draw:formula="3"/><draw:equation draw:name="f76" draw:formula="7"/><draw:equation draw:name="f77" draw:formula="20"/><draw:equation draw:name="f78" draw:formula="144"/><draw:equation draw:name="f79" draw:formula="151"/><draw:equation draw:name="f80" draw:formula="252"/><draw:equation draw:name="f81" draw:formula="108"/><draw:equation draw:name="f82" draw:formula="248"/><draw:equation draw:name="f83" draw:formula="240"/><draw:equation draw:name="f84" draw:formula="233"/><draw:equation draw:name="f85" draw:formula="221"/><draw:equation draw:name="f86" draw:formula="178"/><draw:equation draw:name="f87" draw:formula="202"/><draw:equation draw:name="f88" draw:formula="137"/><draw:equation draw:name="f89" draw:formula="156"/><draw:equation draw:name="f90" draw:formula="396"/><draw:equation draw:name="f91" draw:formula="389"/><draw:equation draw:name="f92" draw:formula="382"/><draw:equation draw:name="f93" draw:formula="377"/><draw:equation draw:name="f94" draw:formula="363"/><draw:equation draw:name="f95" draw:formula="317"/><draw:equation draw:name="f96" draw:formula="356"/><draw:equation draw:name="f97" draw:formula="358"/><draw:equation draw:name="f98" draw:formula="365"/><draw:equation draw:name="f99" draw:formula="375"/><draw:equation draw:name="f100" draw:formula="380"/><draw:equation draw:name="f101" draw:formula="387"/><draw:equation draw:name="f102" draw:formula="276"/><draw:equation draw:name="f103" draw:formula="296"/><draw:equation draw:name="f104" draw:formula="394"/><draw:equation draw:name="f105" draw:formula="603"/><draw:equation draw:name="f106" draw:formula="560"/><draw:equation draw:name="f107" draw:formula="507"/><draw:equation draw:name="f108" draw:formula="115"/><draw:equation draw:name="f109" draw:formula="459"/><draw:equation draw:name="f110" draw:formula="413"/><draw:equation draw:name="f111" draw:formula="432"/><draw:equation draw:name="f112" draw:formula="464"/><draw:equation draw:name="f113" draw:formula="444"/><draw:equation draw:name="f114" draw:formula="22"/><draw:equation draw:name="f115" draw:formula="500"/><draw:equation draw:name="f116" draw:formula="502"/><draw:equation draw:name="f117" draw:formula="562"/><draw:equation draw:name="f118" draw:formula="24"/><draw:equation draw:name="f119" draw:formula="543"/><draw:equation draw:name="f120" draw:formula="584"/><draw:equation draw:name="f121" draw:formula="735"/><draw:equation draw:name="f122" draw:formula="728"/><draw:equation draw:name="f123" draw:formula="720"/><draw:equation draw:name="f124" draw:formula="716"/><draw:equation draw:name="f125" draw:formula="701"/><draw:equation draw:name="f126" draw:formula="656"/><draw:equation draw:name="f127" draw:formula="694"/><draw:equation draw:name="f128" draw:formula="696"/><draw:equation draw:name="f129" draw:formula="704"/><draw:equation draw:name="f130" draw:formula="713"/><draw:equation draw:name="f131" draw:formula="718"/><draw:equation draw:name="f132" draw:formula="725"/><draw:equation draw:name="f133" draw:formula="615"/><draw:equation draw:name="f134" draw:formula="634"/><draw:equation draw:name="f135" draw:formula="732"/><draw:equation draw:name="f136" draw:formula="903"/><draw:equation draw:name="f137" draw:formula="852"/><draw:equation draw:name="f138" draw:formula="874"/><draw:equation draw:name="f139" draw:formula="113"/><draw:equation draw:name="f140" draw:formula="797"/><draw:equation draw:name="f141" draw:formula="752"/><draw:equation draw:name="f142" draw:formula="771"/><draw:equation draw:name="f143" draw:formula="802"/><draw:equation draw:name="f144" draw:formula="783"/><draw:equation draw:name="f145" draw:formula="17"/><draw:equation draw:name="f146" draw:formula="884"/><draw:equation draw:name="f147" draw:formula="1042"/><draw:equation draw:name="f148" draw:formula="912"/><draw:equation draw:name="f149" draw:formula="920"/><draw:equation draw:name="f150" draw:formula="922"/><draw:equation draw:name="f151" draw:formula="968"/><draw:equation draw:name="f152" draw:formula="944"/><draw:equation draw:name="f153" draw:formula="1011"/><draw:equation draw:name="f154" draw:formula="987"/><draw:equation draw:name="f155" draw:formula="1032"/><draw:equation draw:name="f156" draw:formula="1035"/><draw:equation draw:name="f157" draw:formula="1196"/><draw:equation draw:name="f158" draw:formula="75"/><draw:equation draw:name="f159" draw:formula="1195"/><draw:equation draw:name="f160" draw:formula="58"/><draw:equation draw:name="f161" draw:formula="1192"/><draw:equation draw:name="f162" draw:formula="42"/><draw:equation draw:name="f163" draw:formula="1186"/><draw:equation draw:name="f164" draw:formula="30"/><draw:equation draw:name="f165" draw:formula="1179"/><draw:equation draw:name="f166" draw:formula="19"/><draw:equation draw:name="f167" draw:formula="1174"/><draw:equation draw:name="f168" draw:formula="15"/><draw:equation draw:name="f169" draw:formula="1173"/><draw:equation draw:name="f170" draw:formula="91"/><draw:equation draw:name="f171" draw:formula="1171"/><draw:equation draw:name="f172" draw:formula="105"/><draw:equation draw:name="f173" draw:formula="1167"/><draw:equation draw:name="f174" draw:formula="117"/><draw:equation draw:name="f175" draw:formula="1162"/><draw:equation draw:name="f176" draw:formula="127"/><draw:equation draw:name="f177" draw:formula="1154"/><draw:equation draw:name="f178" draw:formula="134"/><draw:equation draw:name="f179" draw:formula="1145"/><draw:equation draw:name="f180" draw:formula="1135"/><draw:equation draw:name="f181" draw:formula="143"/><draw:equation draw:name="f182" draw:formula="1124"/><draw:equation draw:name="f183" draw:formula="1107"/><draw:equation draw:name="f184" draw:formula="1095"/><draw:equation draw:name="f185" draw:formula="1088"/><draw:equation draw:name="f186" draw:formula="1082"/><draw:equation draw:name="f187" draw:formula="1078"/><draw:equation draw:name="f188" draw:formula="1076"/><draw:equation draw:name="f189" draw:formula="59"/><draw:equation draw:name="f190" draw:formula="45"/><draw:equation draw:name="f191" draw:formula="33"/><draw:equation draw:name="f192" draw:formula="10"/><draw:equation draw:name="f193" draw:formula="11"/><draw:equation draw:name="f194" draw:formula="13"/><draw:equation draw:name="f195" draw:formula="18"/><draw:equation draw:name="f196" draw:formula="1168"/><draw:equation draw:name="f197" draw:formula="1156"/><draw:equation draw:name="f198" draw:formula="4"/><draw:equation draw:name="f199" draw:formula="1141"/><draw:equation draw:name="f200" draw:formula="1"/><draw:equation draw:name="f201" draw:formula="1092"/><draw:equation draw:name="f202" draw:formula="5"/><draw:equation draw:name="f203" draw:formula="1070"/><draw:equation draw:name="f204" draw:formula="1056"/><draw:equation draw:name="f205" draw:formula="1052"/><draw:equation draw:name="f206" draw:formula="1053"/><draw:equation draw:name="f207" draw:formula="93"/><draw:equation draw:name="f208" draw:formula="1057"/><draw:equation draw:name="f209" draw:formula="109"/><draw:equation draw:name="f210" draw:formula="1063"/><draw:equation draw:name="f211" draw:formula="122"/><draw:equation draw:name="f212" draw:formula="1071"/><draw:equation draw:name="f213" draw:formula="132"/><draw:equation draw:name="f214" draw:formula="1081"/><draw:equation draw:name="f215" draw:formula="1093"/><draw:equation draw:name="f216" draw:formula="148"/><draw:equation draw:name="f217" draw:formula="152"/><draw:equation draw:name="f218" draw:formula="1140"/><draw:equation draw:name="f219" draw:formula="1155"/><draw:equation draw:name="f220" draw:formula="1163"/><draw:equation draw:name="f221" draw:formula="101"/><draw:equation draw:name="f222" draw:formula="1316"/><draw:equation draw:name="f223" draw:formula="94"/><draw:equation draw:name="f224" draw:formula="1308"/><draw:equation draw:name="f225" draw:formula="1304"/><draw:equation draw:name="f226" draw:formula="77"/><draw:equation draw:name="f227" draw:formula="1296"/><draw:equation draw:name="f228" draw:formula="1292"/><draw:equation draw:name="f229" draw:formula="67"/><draw:equation draw:name="f230" draw:formula="1287"/><draw:equation draw:name="f231" draw:formula="1272"/><draw:equation draw:name="f232" draw:formula="60"/><draw:equation draw:name="f233" draw:formula="1268"/><draw:equation draw:name="f234" draw:formula="1263"/><draw:equation draw:name="f235" draw:formula="1260"/><draw:equation draw:name="f236" draw:formula="55"/><draw:equation draw:name="f237" draw:formula="1251"/><draw:equation draw:name="f238" draw:formula="1248"/><draw:equation draw:name="f239" draw:formula="1246"/><draw:equation draw:name="f240" draw:formula="46"/><draw:equation draw:name="f241" draw:formula="1241"/><draw:equation draw:name="f242" draw:formula="41"/><draw:equation draw:name="f243" draw:formula="1239"/><draw:equation draw:name="f244" draw:formula="1253"/><draw:equation draw:name="f245" draw:formula="1282"/><draw:equation draw:name="f246" draw:formula="1299"/><draw:equation draw:name="f247" draw:formula="1301"/><draw:equation draw:name="f248" draw:formula="34"/><draw:equation draw:name="f249" draw:formula="1256"/><draw:equation draw:name="f250" draw:formula="1244"/><draw:equation draw:name="f251" draw:formula="1224"/><draw:equation draw:name="f252" draw:formula="1222"/><draw:equation draw:name="f253" draw:formula="27"/><draw:equation draw:name="f254" draw:formula="1227"/><draw:equation draw:name="f255" draw:formula="1236"/><draw:equation draw:name="f256" draw:formula="1275"/><draw:equation draw:name="f257" draw:formula="1277"/><draw:equation draw:name="f258" draw:formula="1294"/><draw:equation draw:name="f259" draw:formula="103"/><draw:equation draw:name="f260" draw:formula="123"/><draw:equation draw:name="f261" draw:formula="130"/><draw:equation draw:name="f262" draw:formula="1289"/><draw:equation draw:name="f263" draw:formula="135"/><draw:equation draw:name="f264" draw:formula="1284"/><draw:equation draw:name="f265" draw:formula="1258"/><draw:equation draw:name="f266" draw:formula="1234"/><draw:equation draw:name="f267" draw:formula="1232"/><draw:equation draw:name="f268" draw:formula="1229"/><draw:equation draw:name="f269" draw:formula="147"/><draw:equation draw:name="f270" draw:formula="149"/><draw:equation draw:name="f271" draw:formula="1265"/><draw:equation draw:name="f272" draw:formula="153"/><draw:equation draw:name="f273" draw:formula="150"/><draw:equation draw:name="f274" draw:formula="1313"/><draw:equation draw:name="f275" draw:formula="?f3 - 5486"/><draw:equation draw:name="f276" draw:formula="?f4 - 5486"/><draw:equation draw:name="f277" draw:formula="?f5 - 5486"/><draw:equation draw:name="f278" draw:formula="?f6 - 5486"/><draw:equation draw:name="f279" draw:formula="?f7 - 5486"/><draw:equation draw:name="f280" draw:formula="?f8 - 5486"/><draw:equation draw:name="f281" draw:formula="?f9 - 5486"/><draw:equation draw:name="f282" draw:formula="?f10 - 5486"/><draw:equation draw:name="f283" draw:formula="?f11 - 5486"/><draw:equation draw:name="f284" draw:formula="?f12 - 5486"/><draw:equation draw:name="f285" draw:formula="?f13 - 5486"/><draw:equation draw:name="f286" draw:formula="?f14 - 5486"/><draw:equation draw:name="f287" draw:formula="?f15 - 5486"/><draw:equation draw:name="f288" draw:formula="?f16 - 5486"/><draw:equation draw:name="f289" draw:formula="?f17 - 5486"/><draw:equation draw:name="f290" draw:formula="?f18 - 5486"/><draw:equation draw:name="f291" draw:formula="?f19 - 5486"/><draw:equation draw:name="f292" draw:formula="?f20 - 5486"/><draw:equation draw:name="f293" draw:formula="?f21 - 5486"/><draw:equation draw:name="f294" draw:formula="?f22 - 5486"/><draw:equation draw:name="f295" draw:formula="?f23 - 5486"/><draw:equation draw:name="f296" draw:formula="?f24 - 5486"/><draw:equation draw:name="f297" draw:formula="?f25 - 5486"/><draw:equation draw:name="f298" draw:formula="?f26 - 5486"/><draw:equation draw:name="f299" draw:formula="?f27 - 5486"/><draw:equation draw:name="f300" draw:formula="?f28 - 5486"/><draw:equation draw:name="f301" draw:formula="?f29 - 5486"/><draw:equation draw:name="f302" draw:formula="?f30 - 5486"/><draw:equation draw:name="f303" draw:formula="?f31 - 5486"/><draw:equation draw:name="f304" draw:formula="?f32 - 5486"/><draw:equation draw:name="f305" draw:formula="?f33 - 5486"/><draw:equation draw:name="f306" draw:formula="?f34 - 5486"/><draw:equation draw:name="f307" draw:formula="?f35 - 5486"/><draw:equation draw:name="f308" draw:formula="?f36 - 5486"/><draw:equation draw:name="f309" draw:formula="?f37 - 5486"/><draw:equation draw:name="f310" draw:formula="?f38 - 5486"/><draw:equation draw:name="f311" draw:formula="?f39 - 5486"/><draw:equation draw:name="f312" draw:formula="?f40 - 5486"/><draw:equation draw:name="f313" draw:formula="?f41 - 5486"/><draw:equation draw:name="f314" draw:formula="?f42 - 5486"/><draw:equation draw:name="f315" draw:formula="?f43 - 5486"/><draw:equation draw:name="f316" draw:formula="?f44 - 5486"/><draw:equation draw:name="f317" draw:formula="?f45 - 5486"/><draw:equation draw:name="f318" draw:formula="?f46 - 5486"/><draw:equation draw:name="f319" draw:formula="?f47 - 5486"/><draw:equation draw:name="f320" draw:formula="?f48 - 5486"/><draw:equation draw:name="f321" draw:formula="?f49 - 5486"/><draw:equation draw:name="f322" draw:formula="?f50 - 5486"/><draw:equation draw:name="f323" draw:formula="?f51 - 5486"/><draw:equation draw:name="f324" draw:formula="?f52 - 5486"/><draw:equation draw:name="f325" draw:formula="?f53 - 5486"/><draw:equation draw:name="f326" draw:formula="?f54 - 5486"/><draw:equation draw:name="f327" draw:formula="?f55 - 5486"/><draw:equation draw:name="f328" draw:formula="?f56 - 5486"/><draw:equation draw:name="f329" draw:formula="?f2 - ?f0"/><draw:equation draw:name="f330" draw:formula="?f1 - ?f0"/><draw:equation draw:name="f331" draw:formula="?f330 / 1318"/><draw:equation draw:name="f332" draw:formula="?f329 / 154"/><draw:equation draw:name="f333" draw:formula="?f275 * ?f330"/><draw:equation draw:name="f334" draw:formula="4637 * ?f329"/><draw:equation draw:name="f335" draw:formula="?f276 * ?f330"/><draw:equation draw:name="f336" draw:formula="4591 * ?f329"/><draw:equation draw:name="f337" draw:formula="?f277 * ?f330"/><draw:equation draw:name="f338" draw:formula="4507 * ?f329"/><draw:equation draw:name="f339" draw:formula="?f278 * ?f330"/><draw:equation draw:name="f340" draw:formula="4498 * ?f329"/><draw:equation draw:name="f341" draw:formula="4646 * ?f329"/><draw:equation draw:name="f342" draw:formula="?f279 * ?f330"/><draw:equation draw:name="f343" draw:formula="4634 * ?f329"/><draw:equation draw:name="f344" draw:formula="?f280 * ?f330"/><draw:equation draw:name="f345" draw:formula="4502 * ?f329"/><draw:equation draw:name="f346" draw:formula="?f281 * ?f330"/><draw:equation draw:name="f347" draw:formula="?f282 * ?f330"/><draw:equation draw:name="f348" draw:formula="4606 * ?f329"/><draw:equation draw:name="f349" draw:formula="?f283 * ?f330"/><draw:equation draw:name="f350" draw:formula="?f284 * ?f330"/><draw:equation draw:name="f351" draw:formula="4546 * ?f329"/><draw:equation draw:name="f352" draw:formula="?f285 * ?f330"/><draw:equation draw:name="f353" draw:formula="?f286 * ?f330"/><draw:equation draw:name="f354" draw:formula="?f287 * ?f330"/><draw:equation draw:name="f355" draw:formula="?f288 * ?f330"/><draw:equation draw:name="f356" draw:formula="?f289 * ?f330"/><draw:equation draw:name="f357" draw:formula="4639 * ?f329"/><draw:equation draw:name="f358" draw:formula="?f290 * ?f330"/><draw:equation draw:name="f359" draw:formula="4517 * ?f329"/><draw:equation draw:name="f360" draw:formula="?f291 * ?f330"/><draw:equation draw:name="f361" draw:formula="?f292 * ?f330"/><draw:equation draw:name="f362" draw:formula="?f293 * ?f330"/><draw:equation draw:name="f363" draw:formula="?f294 * ?f330"/><draw:equation draw:name="f364" draw:formula="4574 * ?f329"/><draw:equation draw:name="f365" draw:formula="4565 * ?f329"/><draw:equation draw:name="f366" draw:formula="?f295 * ?f330"/><draw:equation draw:name="f367" draw:formula="4531 * ?f329"/><draw:equation draw:name="f368" draw:formula="?f296 * ?f330"/><draw:equation draw:name="f369" draw:formula="?f297 * ?f330"/><draw:equation draw:name="f370" draw:formula="?f298 * ?f330"/><draw:equation draw:name="f371" draw:formula="?f299 * ?f330"/><draw:equation draw:name="f372" draw:formula="?f300 * ?f330"/><draw:equation draw:name="f373" draw:formula="4512 * ?f329"/><draw:equation draw:name="f374" draw:formula="?f301 * ?f330"/><draw:equation draw:name="f375" draw:formula="?f302 * ?f330"/><draw:equation draw:name="f376" draw:formula="?f303 * ?f330"/><draw:equation draw:name="f377" draw:formula="?f304 * ?f330"/><draw:equation draw:name="f378" draw:formula="4537 * ?f329"/><draw:equation draw:name="f379" draw:formula="?f305 * ?f330"/><draw:equation draw:name="f380" draw:formula="4586 * ?f329"/><draw:equation draw:name="f381" draw:formula="?f306 * ?f330"/><draw:equation draw:name="f382" draw:formula="?f307 * ?f330"/><draw:equation draw:name="f383" draw:formula="4622 * ?f329"/><draw:equation draw:name="f384" draw:formula="?f308 * ?f330"/><draw:equation draw:name="f385" draw:formula="4554 * ?f329"/><draw:equation draw:name="f386" draw:formula="?f309 * ?f330"/><draw:equation draw:name="f387" draw:formula="4505 * ?f329"/><draw:equation draw:name="f388" draw:formula="?f310 * ?f330"/><draw:equation draw:name="f389" draw:formula="4519 * ?f329"/><draw:equation draw:name="f390" draw:formula="?f311 * ?f330"/><draw:equation draw:name="f391" draw:formula="4510 * ?f329"/><draw:equation draw:name="f392" draw:formula="?f312 * ?f330"/><draw:equation draw:name="f393" draw:formula="4495 * ?f329"/><draw:equation draw:name="f394" draw:formula="?f313 * ?f330"/><draw:equation draw:name="f395" draw:formula="4588 * ?f329"/><draw:equation draw:name="f396" draw:formula="?f314 * ?f330"/><draw:equation draw:name="f397" draw:formula="4643 * ?f329"/><draw:equation draw:name="f398" draw:formula="?f315 * ?f330"/><draw:equation draw:name="f399" draw:formula="?f316 * ?f330"/><draw:equation draw:name="f400" draw:formula="?f317 * ?f330"/><draw:equation draw:name="f401" draw:formula="4572 * ?f329"/><draw:equation draw:name="f402" draw:formula="?f318 * ?f330"/><draw:equation draw:name="f403" draw:formula="4555 * ?f329"/><draw:equation draw:name="f404" draw:formula="?f319 * ?f330"/><draw:equation draw:name="f405" draw:formula="4541 * ?f329"/><draw:equation draw:name="f406" draw:formula="?f320 * ?f330"/><draw:equation draw:name="f407" draw:formula="?f321 * ?f330"/><draw:equation draw:name="f408" draw:formula="4529 * ?f329"/><draw:equation draw:name="f409" draw:formula="?f322 * ?f330"/><draw:equation draw:name="f410" draw:formula="?f323 * ?f330"/><draw:equation draw:name="f411" draw:formula="?f324 * ?f330"/><draw:equation draw:name="f412" draw:formula="?f325 * ?f330"/><draw:equation draw:name="f413" draw:formula="4618 * ?f329"/><draw:equation draw:name="f414" draw:formula="?f326 * ?f330"/><draw:equation draw:name="f415" draw:formula="?f327 * ?f330"/><draw:equation draw:name="f416" draw:formula="4645 * ?f329"/><draw:equation draw:name="f417" draw:formula="?f328 * ?f330"/><draw:equation draw:name="f418" draw:formula="4596 * ?f329"/><draw:equation draw:name="f419" draw:formula="?f333 / 1318"/><draw:equation draw:name="f420" draw:formula="?f334 / 154"/><draw:equation draw:name="f421" draw:formula="?f335 / 1318"/><draw:equation draw:name="f422" draw:formula="?f336 / 154"/><draw:equation draw:name="f423" draw:formula="?f337 / 1318"/><draw:equation draw:name="f424" draw:formula="?f338 / 154"/><draw:equation draw:name="f425" draw:formula="?f339 / 1318"/><draw:equation draw:name="f426" draw:formula="?f340 / 154"/><draw:equation draw:name="f427" draw:formula="?f341 / 154"/><draw:equation draw:name="f428" draw:formula="?f342 / 1318"/><draw:equation draw:name="f429" draw:formula="?f343 / 154"/><draw:equation draw:name="f430" draw:formula="?f344 / 1318"/><draw:equation draw:name="f431" draw:formula="?f345 / 154"/><draw:equation draw:name="f432" draw:formula="?f346 / 1318"/><draw:equation draw:name="f433" draw:formula="?f347 / 1318"/><draw:equation draw:name="f434" draw:formula="?f348 / 154"/><draw:equation draw:name="f435" draw:formula="?f349 / 1318"/><draw:equation draw:name="f436" draw:formula="?f350 / 1318"/><draw:equation draw:name="f437" draw:formula="?f351 / 154"/><draw:equation draw:name="f438" draw:formula="?f352 / 1318"/><draw:equation draw:name="f439" draw:formula="?f353 / 1318"/><draw:equation draw:name="f440" draw:formula="?f354 / 1318"/><draw:equation draw:name="f441" draw:formula="?f355 / 1318"/><draw:equation draw:name="f442" draw:formula="?f356 / 1318"/><draw:equation draw:name="f443" draw:formula="?f357 / 154"/><draw:equation draw:name="f444" draw:formula="?f358 / 1318"/><draw:equation draw:name="f445" draw:formula="?f359 / 154"/><draw:equation draw:name="f446" draw:formula="?f360 / 1318"/><draw:equation draw:name="f447" draw:formula="?f361 / 1318"/><draw:equation draw:name="f448" draw:formula="?f362 / 1318"/><draw:equation draw:name="f449" draw:formula="?f363 / 1318"/><draw:equation draw:name="f450" draw:formula="?f364 / 154"/><draw:equation draw:name="f451" draw:formula="?f365 / 154"/><draw:equation draw:name="f452" draw:formula="?f366 / 1318"/><draw:equation draw:name="f453" draw:formula="?f367 / 154"/><draw:equation draw:name="f454" draw:formula="?f368 / 1318"/><draw:equation draw:name="f455" draw:formula="?f369 / 1318"/><draw:equation draw:name="f456" draw:formula="?f370 / 1318"/><draw:equation draw:name="f457" draw:formula="?f371 / 1318"/><draw:equation draw:name="f458" draw:formula="?f372 / 1318"/><draw:equation draw:name="f459" draw:formula="?f373 / 154"/><draw:equation draw:name="f460" draw:formula="?f374 / 1318"/><draw:equation draw:name="f461" draw:formula="?f375 / 1318"/><draw:equation draw:name="f462" draw:formula="?f376 / 1318"/><draw:equation draw:name="f463" draw:formula="?f377 / 1318"/><draw:equation draw:name="f464" draw:formula="?f378 / 154"/><draw:equation draw:name="f465" draw:formula="?f379 / 1318"/><draw:equation draw:name="f466" draw:formula="?f380 / 154"/><draw:equation draw:name="f467" draw:formula="?f381 / 1318"/><draw:equation draw:name="f468" draw:formula="?f382 / 1318"/><draw:equation draw:name="f469" draw:formula="?f383 / 154"/><draw:equation draw:name="f470" draw:formula="?f384 / 1318"/><draw:equation draw:name="f471" draw:formula="?f385 / 154"/><draw:equation draw:name="f472" draw:formula="?f386 / 1318"/><draw:equation draw:name="f473" draw:formula="?f387 / 154"/><draw:equation draw:name="f474" draw:formula="?f388 / 1318"/><draw:equation draw:name="f475" draw:formula="?f389 / 154"/><draw:equation draw:name="f476" draw:formula="?f390 / 1318"/><draw:equation draw:name="f477" draw:formula="?f391 / 154"/><draw:equation draw:name="f478" draw:formula="?f392 / 1318"/><draw:equation draw:name="f479" draw:formula="?f393 / 154"/><draw:equation draw:name="f480" draw:formula="?f394 / 1318"/><draw:equation draw:name="f481" draw:formula="?f395 / 154"/><draw:equation draw:name="f482" draw:formula="?f396 / 1318"/><draw:equation draw:name="f483" draw:formula="?f397 / 154"/><draw:equation draw:name="f484" draw:formula="?f398 / 1318"/><draw:equation draw:name="f485" draw:formula="?f399 / 1318"/><draw:equation draw:name="f486" draw:formula="?f400 / 1318"/><draw:equation draw:name="f487" draw:formula="?f401 / 154"/><draw:equation draw:name="f488" draw:formula="?f402 / 1318"/><draw:equation draw:name="f489" draw:formula="?f403 / 154"/><draw:equation draw:name="f490" draw:formula="?f404 / 1318"/><draw:equation draw:name="f491" draw:formula="?f405 / 154"/><draw:equation draw:name="f492" draw:formula="?f406 / 1318"/><draw:equation draw:name="f493" draw:formula="?f407 / 1318"/><draw:equation draw:name="f494" draw:formula="?f408 / 154"/><draw:equation draw:name="f495" draw:formula="?f409 / 1318"/><draw:equation draw:name="f496" draw:formula="?f410 / 1318"/><draw:equation draw:name="f497" draw:formula="?f411 / 1318"/><draw:equation draw:name="f498" draw:formula="?f412 / 1318"/><draw:equation draw:name="f499" draw:formula="?f413 / 154"/><draw:equation draw:name="f500" draw:formula="?f414 / 1318"/><draw:equation draw:name="f501" draw:formula="?f415 / 1318"/><draw:equation draw:name="f502" draw:formula="?f416 / 154"/><draw:equation draw:name="f503" draw:formula="?f417 / 1318"/><draw:equation draw:name="f504" draw:formula="?f418 / 154"/><draw:equation draw:name="f505" draw:formula="0 / ?f331"/><draw:equation draw:name="f506" draw:formula="?f1 / ?f331"/><draw:equation draw:name="f507" draw:formula="0 / ?f332"/><draw:equation draw:name="f508" draw:formula="?f2 / ?f332"/><draw:equation draw:name="f509" draw:formula="?f419 / ?f331"/><draw:equation draw:name="f510" draw:formula="?f420 / ?f332"/><draw:equation draw:name="f511" draw:formula="?f421 / ?f331"/><draw:equation draw:name="f512" draw:formula="?f422 / ?f332"/><draw:equation draw:name="f513" draw:formula="?f423 / ?f331"/><draw:equation draw:name="f514" draw:formula="?f424 / ?f332"/><draw:equation draw:name="f515" draw:formula="?f425 / ?f331"/><draw:equation draw:name="f516" draw:formula="?f426 / ?f332"/><draw:equation draw:name="f517" draw:formula="?f427 / ?f332"/><draw:equation draw:name="f518" draw:formula="?f428 / ?f331"/><draw:equation draw:name="f519" draw:formula="?f429 / ?f332"/><draw:equation draw:name="f520" draw:formula="?f430 / ?f331"/><draw:equation draw:name="f521" draw:formula="?f431 / ?f332"/><draw:equation draw:name="f522" draw:formula="?f432 / ?f331"/><draw:equation draw:name="f523" draw:formula="?f433 / ?f331"/><draw:equation draw:name="f524" draw:formula="?f434 / ?f332"/><draw:equation draw:name="f525" draw:formula="?f435 / ?f331"/><draw:equation draw:name="f526" draw:formula="?f436 / ?f331"/><draw:equation draw:name="f527" draw:formula="?f437 / ?f332"/><draw:equation draw:name="f528" draw:formula="?f438 / ?f331"/><draw:equation draw:name="f529" draw:formula="?f439 / ?f331"/><draw:equation draw:name="f530" draw:formula="?f440 / ?f331"/><draw:equation draw:name="f531" draw:formula="?f441 / ?f331"/><draw:equation draw:name="f532" draw:formula="?f442 / ?f331"/><draw:equation draw:name="f533" draw:formula="?f443 / ?f332"/><draw:equation draw:name="f534" draw:formula="?f444 / ?f331"/><draw:equation draw:name="f535" draw:formula="?f445 / ?f332"/><draw:equation draw:name="f536" draw:formula="?f446 / ?f331"/><draw:equation draw:name="f537" draw:formula="?f447 / ?f331"/><draw:equation draw:name="f538" draw:formula="?f448 / ?f331"/><draw:equation draw:name="f539" draw:formula="?f449 / ?f331"/><draw:equation draw:name="f540" draw:formula="?f450 / ?f332"/><draw:equation draw:name="f541" draw:formula="?f451 / ?f332"/><draw:equation draw:name="f542" draw:formula="?f452 / ?f331"/><draw:equation draw:name="f543" draw:formula="?f453 / ?f332"/><draw:equation draw:name="f544" draw:formula="?f454 / ?f331"/><draw:equation draw:name="f545" draw:formula="?f455 / ?f331"/><draw:equation draw:name="f546" draw:formula="?f456 / ?f331"/><draw:equation draw:name="f547" draw:formula="?f457 / ?f331"/><draw:equation draw:name="f548" draw:formula="?f458 / ?f331"/><draw:equation draw:name="f549" draw:formula="?f459 / ?f332"/><draw:equation draw:name="f550" draw:formula="?f460 / ?f331"/><draw:equation draw:name="f551" draw:formula="?f461 / ?f331"/><draw:equation draw:name="f552" draw:formula="?f462 / ?f331"/><draw:equation draw:name="f553" draw:formula="?f463 / ?f331"/><draw:equation draw:name="f554" draw:formula="?f464 / ?f332"/><draw:equation draw:name="f555" draw:formula="?f465 / ?f331"/><draw:equation draw:name="f556" draw:formula="?f466 / ?f332"/><draw:equation draw:name="f557" draw:formula="?f467 / ?f331"/><draw:equation draw:name="f558" draw:formula="?f468 / ?f331"/><draw:equation draw:name="f559" draw:formula="?f469 / ?f332"/><draw:equation draw:name="f560" draw:formula="?f470 / ?f331"/><draw:equation draw:name="f561" draw:formula="?f471 / ?f332"/><draw:equation draw:name="f562" draw:formula="?f472 / ?f331"/><draw:equation draw:name="f563" draw:formula="?f473 / ?f332"/><draw:equation draw:name="f564" draw:formula="?f474 / ?f331"/><draw:equation draw:name="f565" draw:formula="?f475 / ?f332"/><draw:equation draw:name="f566" draw:formula="?f476 / ?f331"/><draw:equation draw:name="f567" draw:formula="?f477 / ?f332"/><draw:equation draw:name="f568" draw:formula="?f478 / ?f331"/><draw:equation draw:name="f569" draw:formula="?f479 / ?f332"/><draw:equation draw:name="f570" draw:formula="?f480 / ?f331"/><draw:equation draw:name="f571" draw:formula="?f481 / ?f332"/><draw:equation draw:name="f572" draw:formula="?f482 / ?f331"/><draw:equation draw:name="f573" draw:formula="?f483 / ?f332"/><draw:equation draw:name="f574" draw:formula="?f484 / ?f331"/><draw:equation draw:name="f575" draw:formula="?f485 / ?f331"/><draw:equation draw:name="f576" draw:formula="?f486 / ?f331"/><draw:equation draw:name="f577" draw:formula="?f487 / ?f332"/><draw:equation draw:name="f578" draw:formula="?f488 / ?f331"/><draw:equation draw:name="f579" draw:formula="?f489 / ?f332"/><draw:equation draw:name="f580" draw:formula="?f490 / ?f331"/><draw:equation draw:name="f581" draw:formula="?f491 / ?f332"/><draw:equation draw:name="f582" draw:formula="?f492 / ?f331"/><draw:equation draw:name="f583" draw:formula="?f493 / ?f331"/><draw:equation draw:name="f584" draw:formula="?f494 / ?f332"/><draw:equation draw:name="f585" draw:formula="?f495 / ?f331"/><draw:equation draw:name="f586" draw:formula="?f496 / ?f331"/><draw:equation draw:name="f587" draw:formula="?f497 / ?f331"/><draw:equation draw:name="f588" draw:formula="?f498 / ?f331"/><draw:equation draw:name="f589" draw:formula="?f499 / ?f332"/><draw:equation draw:name="f590" draw:formula="?f500 / ?f331"/><draw:equation draw:name="f591" draw:formula="?f501 / ?f331"/><draw:equation draw:name="f592" draw:formula="?f502 / ?f332"/><draw:equation draw:name="f593" draw:formula="?f503 / ?f331"/><draw:equation draw:name="f594" draw:formula="?f504 / ?f332"/></draw:enhanced-geometry></draw:custom-shape><draw:frame draw:id="id8" draw:style-name="a8" draw:name="Picture 63" svg:x="3.58125in" svg:y="3.31806in" svg:width="1.35556in" svg:height="0.24167in" style:rel-width="scale" style:rel-height="scale"><draw:image xlink:href="media/image5.png" xlink:type="simple" xlink:show="embed" xlink:actuate="onLoad"/><svg:title/><svg:desc/></draw:frame><draw:frame draw:id="id9" draw:style-name="a9" draw:name="Picture 62" svg:x="1.10278in" svg:y="2.97292in" svg:width="1.72014in" svg:height="0.19167in" style:rel-width="scale" style:rel-height="scale"><draw:image xlink:href="media/image6.png" xlink:type="simple" xlink:show="embed" xlink:actuate="onLoad"/><svg:title/><svg:desc/></draw:frame><draw:custom-shape svg:x="2.77778in" svg:y="3.13611in" svg:width="0.01042in" svg:height="0.01042in" draw:id="id10" draw:style-name="a10" draw:name="Rectangle 61"><svg:title/><svg:desc/><draw:enhanced-geometry draw:type="non-primitive" svg:viewBox="0 0 21600 21600" draw:enhanced-path="M 0 0 L 21600 0 21600 21600 0 21600 Z N"/></draw:custom-shape><draw:frame draw:id="id11" draw:style-name="a11" draw:name="Picture 60" svg:x="1.00625in" svg:y="2.175in" svg:width="1.94028in" svg:height="1.09028in" style:rel-width="scale" style:rel-height="scale"><draw:image xlink:href="media/image7.png" xlink:type="simple" xlink:show="embed" xlink:actuate="onLoad"/><svg:title/><svg:desc/></draw:frame><draw:frame draw:id="id12" draw:style-name="a12" draw:name="Picture 59" svg:x="1.04444in" svg:y="4.46458in" svg:width="6.28194in" svg:height="0.26389in" style:rel-width="scale" style:rel-height="scale"><draw:image xlink:href="media/image8.png" xlink:type="simple" xlink:show="embed" xlink:actuate="onLoad"/><svg:title/><svg:desc/></draw:frame><draw:frame draw:id="id13" draw:style-name="a13" draw:name="Picture 58" svg:x="0.95278in" svg:y="3.3in" svg:width="6.53194in" svg:height="1.13056in" style:rel-width="scale" style:rel-height="scale"><draw:image xlink:href="media/image9.png" xlink:type="simple" xlink:show="embed" xlink:actuate="onLoad"/><svg:title/><svg:desc/></draw:frame><draw:frame draw:id="id14" draw:style-name="a14" draw:name="Picture 57" svg:x="3.65278in" svg:y="3.55625in" svg:width="0.47222in" svg:height="0.47222in" style:rel-width="scale" style:rel-height="scale"><draw:image xlink:href="media/image10.png" xlink:type="simple" xlink:show="embed" xlink:actuate="onLoad"/><svg:title/><svg:desc/></draw:frame><draw:frame draw:id="id15" draw:style-name="a15" draw:name="Picture 56" svg:x="1.08611in" svg:y="3.67639in" svg:width="0.44167in" svg:height="0.31528in" style:rel-width="scale" style:rel-height="scale"><draw:image xlink:href="media/image11.jpeg" xlink:type="simple" xlink:show="embed" xlink:actuate="onLoad"/><svg:title/><svg:desc/></draw:frame><draw:frame draw:id="id16" draw:style-name="a16" draw:name="Picture 55" svg:x="6.95486in" svg:y="3.67639in" svg:width="0.44028in" svg:height="0.31181in" style:rel-width="scale" style:rel-height="scale"><draw:image xlink:href="media/image12.jpeg" xlink:type="simple" xlink:show="embed" xlink:actuate="onLoad"/><svg:title/><svg:desc/></draw:frame><draw:frame draw:id="id17" draw:style-name="a17" draw:name="Picture 54" svg:x="1.05972in" svg:y="3.41667in" svg:width="0.47361in" svg:height="0.21667in" style:rel-width="scale" style:rel-height="scale"><draw:image xlink:href="media/image13.png" xlink:type="simple" xlink:show="embed" xlink:actuate="onLoad"/><svg:title/><svg:desc/></draw:frame><draw:frame draw:id="id18" draw:style-name="a18" draw:name="Picture 53" svg:x="4.46458in" svg:y="3.63958in" svg:width="0.45694in" svg:height="0.31181in" style:rel-width="scale" style:rel-height="scale"><draw:image xlink:href="media/image14.png" xlink:type="simple" xlink:show="embed" xlink:actuate="onLoad"/><svg:title/><svg:desc/></draw:frame><draw:frame draw:id="id19" draw:style-name="a19" draw:name="Picture 52" svg:x="6.94792in" svg:y="3.41319in" svg:width="0.47361in" svg:height="0.19375in" style:rel-width="scale" style:rel-height="scale"><draw:image xlink:href="media/image15.png" xlink:type="simple" xlink:show="embed" xlink:actuate="onLoad"/><svg:title/><svg:desc/></draw:frame><draw:frame draw:id="id20" draw:style-name="a20" draw:name="Picture 51" svg:x="4.15139in" svg:y="2.11111in" svg:width="0.23542in" svg:height="0.11875in" style:rel-width="scale" style:rel-height="scale"><draw:image xlink:href="media/image16.png" xlink:type="simple" xlink:show="embed" xlink:actuate="onLoad"/><svg:title/><svg:desc/></draw:frame><draw:custom-shape svg:x="4.225in" svg:y="3.62153in" svg:width="0.14722in" svg:height="0.44167in" draw:id="id21" draw:style-name="a21" draw:name="Freeform 50"><svg:title/><svg:desc/><draw:enhanced-geometry draw:type="non-primitive" svg:viewBox="0 0 212 636" draw:enhanced-path="M ?f6 ?f2 L ?f0 ?f7 ?f0 ?f0 ?f8 ?f0 ?f8 ?f7 ?f6 ?f2 Z N" draw:text-areas="?f28 ?f30 ?f29 ?f31" draw:glue-points="?f32 ?f33 ?f34 ?f35 ?f34 ?f36 ?f37 ?f36 ?f37 ?f35 ?f32 ?f33" draw:glue-point-leaving-directions="-90, -90, -90, -90, -90, -90"><draw:equation draw:name="f0" draw:formula="0"/><draw:equation draw:name="f1" draw:formula="212"/><draw:equation draw:name="f2" draw:formula="636"/><draw:equation draw:name="f3" draw:formula="0 + 6190"/><draw:equation draw:name="f4" draw:formula="0 + 6084"/><draw:equation draw:name="f5" draw:formula="0 + 6295"/><draw:equation draw:name="f6" draw:formula="106"/><draw:equation draw:name="f7" draw:formula="514"/><draw:equation draw:name="f8" draw:formula="211"/><draw:equation draw:name="f9" draw:formula="?f3 - 6084"/><draw:equation draw:name="f10" draw:formula="?f4 - 6084"/><draw:equation draw:name="f11" draw:formula="?f5 - 6084"/><draw:equation draw:name="f12" draw:formula="?f2 - ?f0"/><draw:equation draw:name="f13" draw:formula="?f1 - ?f0"/><draw:equation draw:name="f14" draw:formula="?f13 / 212"/><draw:equation draw:name="f15" draw:formula="?f12 / 636"/><draw:equation draw:name="f16" draw:formula="?f9 * ?f13"/><draw:equation draw:name="f17" draw:formula="5851 * ?f12"/><draw:equation draw:name="f18" draw:formula="?f10 * ?f13"/><draw:equation draw:name="f19" draw:formula="5729 * ?f12"/><draw:equation draw:name="f20" draw:formula="5215 * ?f12"/><draw:equation draw:name="f21" draw:formula="?f11 * ?f13"/><draw:equation draw:name="f22" draw:formula="?f16 / 212"/><draw:equation draw:name="f23" draw:formula="?f17 / 636"/><draw:equation draw:name="f24" draw:formula="?f18 / 212"/><draw:equation draw:name="f25" draw:formula="?f19 / 636"/><draw:equation draw:name="f26" draw:formula="?f20 / 636"/><draw:equation draw:name="f27" draw:formula="?f21 / 212"/><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5"/><draw:equation draw:name="f37" draw:formula="?f27 / ?f14"/></draw:enhanced-geometry></draw:custom-shape><draw:custom-shape svg:x="4.225in" svg:y="3.62153in" svg:width="0.14722in" svg:height="0.44167in" draw:id="id22" draw:style-name="a22" draw:name="Freeform 49"><svg:title/><svg:desc/><draw:enhanced-geometry draw:type="non-primitive" svg:viewBox="0 0 212 636" draw:enhanced-path="M ?f6 ?f0 L ?f6 ?f7 ?f8 ?f2 ?f0 ?f7 ?f0 ?f0 ?f6 ?f0 Z N" draw:text-areas="?f28 ?f30 ?f29 ?f31" draw:glue-points="?f32 ?f33 ?f32 ?f34 ?f35 ?f36 ?f37 ?f34 ?f37 ?f33 ?f32 ?f33" draw:glue-point-leaving-directions="-90, -90, -90, -90, -90, -90"><draw:equation draw:name="f0" draw:formula="0"/><draw:equation draw:name="f1" draw:formula="212"/><draw:equation draw:name="f2" draw:formula="636"/><draw:equation draw:name="f3" draw:formula="0 + 6295"/><draw:equation draw:name="f4" draw:formula="0 + 6190"/><draw:equation draw:name="f5" draw:formula="0 + 6084"/><draw:equation draw:name="f6" draw:formula="211"/><draw:equation draw:name="f7" draw:formula="514"/><draw:equation draw:name="f8" draw:formula="106"/><draw:equation draw:name="f9" draw:formula="?f3 - 6084"/><draw:equation draw:name="f10" draw:formula="?f4 - 6084"/><draw:equation draw:name="f11" draw:formula="?f5 - 6084"/><draw:equation draw:name="f12" draw:formula="?f2 - ?f0"/><draw:equation draw:name="f13" draw:formula="?f1 - ?f0"/><draw:equation draw:name="f14" draw:formula="?f13 / 212"/><draw:equation draw:name="f15" draw:formula="?f12 / 636"/><draw:equation draw:name="f16" draw:formula="?f9 * ?f13"/><draw:equation draw:name="f17" draw:formula="5215 * ?f12"/><draw:equation draw:name="f18" draw:formula="5729 * ?f12"/><draw:equation draw:name="f19" draw:formula="?f10 * ?f13"/><draw:equation draw:name="f20" draw:formula="5851 * ?f12"/><draw:equation draw:name="f21" draw:formula="?f11 * ?f13"/><draw:equation draw:name="f22" draw:formula="?f16 / 212"/><draw:equation draw:name="f23" draw:formula="?f17 / 636"/><draw:equation draw:name="f24" draw:formula="?f18 / 636"/><draw:equation draw:name="f25" draw:formula="?f19 / 212"/><draw:equation draw:name="f26" draw:formula="?f20 / 636"/><draw:equation draw:name="f27" draw:formula="?f21 / 212"/><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5"/><draw:equation draw:name="f35" draw:formula="?f25 / ?f14"/><draw:equation draw:name="f36" draw:formula="?f26 / ?f15"/><draw:equation draw:name="f37" draw:formula="?f27 / ?f14"/></draw:enhanced-geometry></draw:custom-shape><draw:custom-shape svg:x="3.13958in" svg:y="3.41111in" svg:width="0.28681in" svg:height="0.09861in" draw:id="id23" draw:style-name="a23" draw:name="Freeform 48"><svg:title/><svg:desc/><draw:enhanced-geometry draw:type="non-primitive" svg:viewBox="0 0 413 142" draw:enhanced-path="M ?f7 ?f8 L ?f7 ?f9 ?f10 ?f9 ?f10 ?f8 ?f0 ?f11 ?f10 ?f0 ?f10 ?f12 ?f7 ?f12 ?f7 ?f0 ?f13 ?f11 ?f7 ?f8 Z N" draw:text-areas="?f40 ?f42 ?f41 ?f43" draw:glue-points="?f44 ?f45 ?f44 ?f46 ?f47 ?f46 ?f47 ?f45 ?f48 ?f49 ?f47 ?f50 ?f47 ?f51 ?f44 ?f51 ?f44 ?f50 ?f52 ?f49 ?f44 ?f45" draw:glue-point-leaving-directions="-90, -90, -90, -90, -90, -90, -90, -90, -90, -90, -90"><draw:equation draw:name="f0" draw:formula="0"/><draw:equation draw:name="f1" draw:formula="413"/><draw:equation draw:name="f2" draw:formula="142"/><draw:equation draw:name="f3" draw:formula="0 + 4850"/><draw:equation draw:name="f4" draw:formula="0 + 4603"/><draw:equation draw:name="f5" draw:formula="0 + 4522"/><draw:equation draw:name="f6" draw:formula="0 + 4934"/><draw:equation draw:name="f7" draw:formula="328"/><draw:equation draw:name="f8" draw:formula="141"/><draw:equation draw:name="f9" draw:formula="105"/><draw:equation draw:name="f10" draw:formula="81"/><draw:equation draw:name="f11" draw:formula="69"/><draw:equation draw:name="f12" draw:formula="33"/><draw:equation draw:name="f13" draw:formula="412"/><draw:equation draw:name="f14" draw:formula="?f3 - 4522"/><draw:equation draw:name="f15" draw:formula="?f4 - 4522"/><draw:equation draw:name="f16" draw:formula="?f5 - 4522"/><draw:equation draw:name="f17" draw:formula="?f6 - 4522"/><draw:equation draw:name="f18" draw:formula="?f2 - ?f0"/><draw:equation draw:name="f19" draw:formula="?f1 - ?f0"/><draw:equation draw:name="f20" draw:formula="?f19 / 413"/><draw:equation draw:name="f21" draw:formula="?f18 / 142"/><draw:equation draw:name="f22" draw:formula="?f14 * ?f19"/><draw:equation draw:name="f23" draw:formula="5054 * ?f18"/><draw:equation draw:name="f24" draw:formula="5018 * ?f18"/><draw:equation draw:name="f25" draw:formula="?f15 * ?f19"/><draw:equation draw:name="f26" draw:formula="?f16 * ?f19"/><draw:equation draw:name="f27" draw:formula="4982 * ?f18"/><draw:equation draw:name="f28" draw:formula="4913 * ?f18"/><draw:equation draw:name="f29" draw:formula="4946 * ?f18"/><draw:equation draw:name="f30" draw:formula="?f17 * ?f19"/><draw:equation draw:name="f31" draw:formula="?f22 / 413"/><draw:equation draw:name="f32" draw:formula="?f23 / 142"/><draw:equation draw:name="f33" draw:formula="?f24 / 142"/><draw:equation draw:name="f34" draw:formula="?f25 / 413"/><draw:equation draw:name="f35" draw:formula="?f26 / 413"/><draw:equation draw:name="f36" draw:formula="?f27 / 142"/><draw:equation draw:name="f37" draw:formula="?f28 / 142"/><draw:equation draw:name="f38" draw:formula="?f29 / 142"/><draw:equation draw:name="f39" draw:formula="?f30 / 413"/><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1"/><draw:equation draw:name="f47" draw:formula="?f34 / ?f20"/><draw:equation draw:name="f48" draw:formula="?f35 / ?f20"/><draw:equation draw:name="f49" draw:formula="?f36 / ?f21"/><draw:equation draw:name="f50" draw:formula="?f37 / ?f21"/><draw:equation draw:name="f51" draw:formula="?f38 / ?f21"/><draw:equation draw:name="f52" draw:formula="?f39 / ?f20"/></draw:enhanced-geometry></draw:custom-shape><draw:custom-shape svg:x="3.13958in" svg:y="3.41111in" svg:width="0.28681in" svg:height="0.09861in" draw:id="id24" draw:style-name="a24" draw:name="Freeform 47"><svg:title/><svg:desc/><draw:enhanced-geometry draw:type="non-primitive" svg:viewBox="0 0 413 142" draw:enhanced-path="M ?f0 ?f7 L ?f8 ?f0 ?f8 ?f9 ?f10 ?f9 ?f10 ?f0 ?f11 ?f7 ?f10 ?f12 ?f10 ?f13 ?f8 ?f13 ?f8 ?f12 ?f0 ?f7 Z N" draw:text-areas="?f40 ?f42 ?f41 ?f43" draw:glue-points="?f44 ?f45 ?f46 ?f47 ?f46 ?f48 ?f49 ?f48 ?f49 ?f47 ?f50 ?f45 ?f49 ?f51 ?f49 ?f52 ?f46 ?f52 ?f46 ?f51 ?f44 ?f45" draw:glue-point-leaving-directions="-90, -90, -90, -90, -90, -90, -90, -90, -90, -90, -90"><draw:equation draw:name="f0" draw:formula="0"/><draw:equation draw:name="f1" draw:formula="413"/><draw:equation draw:name="f2" draw:formula="142"/><draw:equation draw:name="f3" draw:formula="0 + 4522"/><draw:equation draw:name="f4" draw:formula="0 + 4603"/><draw:equation draw:name="f5" draw:formula="0 + 4850"/><draw:equation draw:name="f6" draw:formula="0 + 4934"/><draw:equation draw:name="f7" draw:formula="69"/><draw:equation draw:name="f8" draw:formula="81"/><draw:equation draw:name="f9" draw:formula="33"/><draw:equation draw:name="f10" draw:formula="328"/><draw:equation draw:name="f11" draw:formula="412"/><draw:equation draw:name="f12" draw:formula="141"/><draw:equation draw:name="f13" draw:formula="105"/><draw:equation draw:name="f14" draw:formula="?f3 - 4522"/><draw:equation draw:name="f15" draw:formula="?f4 - 4522"/><draw:equation draw:name="f16" draw:formula="?f5 - 4522"/><draw:equation draw:name="f17" draw:formula="?f6 - 4522"/><draw:equation draw:name="f18" draw:formula="?f2 - ?f0"/><draw:equation draw:name="f19" draw:formula="?f1 - ?f0"/><draw:equation draw:name="f20" draw:formula="?f19 / 413"/><draw:equation draw:name="f21" draw:formula="?f18 / 142"/><draw:equation draw:name="f22" draw:formula="?f14 * ?f19"/><draw:equation draw:name="f23" draw:formula="4982 * ?f18"/><draw:equation draw:name="f24" draw:formula="?f15 * ?f19"/><draw:equation draw:name="f25" draw:formula="4913 * ?f18"/><draw:equation draw:name="f26" draw:formula="4946 * ?f18"/><draw:equation draw:name="f27" draw:formula="?f16 * ?f19"/><draw:equation draw:name="f28" draw:formula="?f17 * ?f19"/><draw:equation draw:name="f29" draw:formula="5054 * ?f18"/><draw:equation draw:name="f30" draw:formula="5018 * ?f18"/><draw:equation draw:name="f31" draw:formula="?f22 / 413"/><draw:equation draw:name="f32" draw:formula="?f23 / 142"/><draw:equation draw:name="f33" draw:formula="?f24 / 413"/><draw:equation draw:name="f34" draw:formula="?f25 / 142"/><draw:equation draw:name="f35" draw:formula="?f26 / 142"/><draw:equation draw:name="f36" draw:formula="?f27 / 413"/><draw:equation draw:name="f37" draw:formula="?f28 / 413"/><draw:equation draw:name="f38" draw:formula="?f29 / 142"/><draw:equation draw:name="f39" draw:formula="?f30 / 142"/><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0"/><draw:equation draw:name="f47" draw:formula="?f34 / ?f21"/><draw:equation draw:name="f48" draw:formula="?f35 / ?f21"/><draw:equation draw:name="f49" draw:formula="?f36 / ?f20"/><draw:equation draw:name="f50" draw:formula="?f37 / ?f20"/><draw:equation draw:name="f51" draw:formula="?f38 / ?f21"/><draw:equation draw:name="f52" draw:formula="?f39 / ?f21"/></draw:enhanced-geometry></draw:custom-shape><draw:custom-shape svg:x="5.10972in" svg:y="3.41111in" svg:width="0.28681in" svg:height="0.09861in" draw:id="id25" draw:style-name="a25" draw:name="Freeform 46"><svg:title/><svg:desc/><draw:enhanced-geometry draw:type="non-primitive" svg:viewBox="0 0 413 142" draw:enhanced-path="M ?f7 ?f8 L ?f7 ?f9 ?f10 ?f9 ?f10 ?f8 ?f0 ?f11 ?f10 ?f0 ?f10 ?f12 ?f7 ?f12 ?f7 ?f0 ?f1 ?f11 ?f7 ?f8 Z N" draw:text-areas="?f39 ?f41 ?f40 ?f42" draw:glue-points="?f43 ?f44 ?f43 ?f45 ?f46 ?f45 ?f46 ?f44 ?f47 ?f48 ?f46 ?f49 ?f46 ?f50 ?f43 ?f50 ?f43 ?f49 ?f51 ?f48 ?f43 ?f44" draw:glue-point-leaving-directions="-90, -90, -90, -90, -90, -90, -90, -90, -90, -90, -90"><draw:equation draw:name="f0" draw:formula="0"/><draw:equation draw:name="f1" draw:formula="413"/><draw:equation draw:name="f2" draw:formula="142"/><draw:equation draw:name="f3" draw:formula="0 + 7687"/><draw:equation draw:name="f4" draw:formula="0 + 7440"/><draw:equation draw:name="f5" draw:formula="0 + 7358"/><draw:equation draw:name="f6" draw:formula="0 + 7771"/><draw:equation draw:name="f7" draw:formula="329"/><draw:equation draw:name="f8" draw:formula="141"/><draw:equation draw:name="f9" draw:formula="105"/><draw:equation draw:name="f10" draw:formula="82"/><draw:equation draw:name="f11" draw:formula="69"/><draw:equation draw:name="f12" draw:formula="33"/><draw:equation draw:name="f13" draw:formula="?f3 - 7358"/><draw:equation draw:name="f14" draw:formula="?f4 - 7358"/><draw:equation draw:name="f15" draw:formula="?f5 - 7358"/><draw:equation draw:name="f16" draw:formula="?f6 - 7358"/><draw:equation draw:name="f17" draw:formula="?f2 - ?f0"/><draw:equation draw:name="f18" draw:formula="?f1 - ?f0"/><draw:equation draw:name="f19" draw:formula="?f18 / 413"/><draw:equation draw:name="f20" draw:formula="?f17 / 142"/><draw:equation draw:name="f21" draw:formula="?f13 * ?f18"/><draw:equation draw:name="f22" draw:formula="5054 * ?f17"/><draw:equation draw:name="f23" draw:formula="5018 * ?f17"/><draw:equation draw:name="f24" draw:formula="?f14 * ?f18"/><draw:equation draw:name="f25" draw:formula="?f15 * ?f18"/><draw:equation draw:name="f26" draw:formula="4982 * ?f17"/><draw:equation draw:name="f27" draw:formula="4913 * ?f17"/><draw:equation draw:name="f28" draw:formula="4946 * ?f17"/><draw:equation draw:name="f29" draw:formula="?f16 * ?f18"/><draw:equation draw:name="f30" draw:formula="?f21 / 413"/><draw:equation draw:name="f31" draw:formula="?f22 / 142"/><draw:equation draw:name="f32" draw:formula="?f23 / 142"/><draw:equation draw:name="f33" draw:formula="?f24 / 413"/><draw:equation draw:name="f34" draw:formula="?f25 / 413"/><draw:equation draw:name="f35" draw:formula="?f26 / 142"/><draw:equation draw:name="f36" draw:formula="?f27 / 142"/><draw:equation draw:name="f37" draw:formula="?f28 / 142"/><draw:equation draw:name="f38" draw:formula="?f29 / 413"/><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20"/><draw:equation draw:name="f46" draw:formula="?f33 / ?f19"/><draw:equation draw:name="f47" draw:formula="?f34 / ?f19"/><draw:equation draw:name="f48" draw:formula="?f35 / ?f20"/><draw:equation draw:name="f49" draw:formula="?f36 / ?f20"/><draw:equation draw:name="f50" draw:formula="?f37 / ?f20"/><draw:equation draw:name="f51" draw:formula="?f38 / ?f19"/></draw:enhanced-geometry></draw:custom-shape><draw:custom-shape svg:x="5.10972in" svg:y="3.41111in" svg:width="0.28681in" svg:height="0.09861in" draw:id="id26" draw:style-name="a26" draw:name="Freeform 45"><svg:title/><svg:desc/><draw:enhanced-geometry draw:type="non-primitive" svg:viewBox="0 0 413 142" draw:enhanced-path="M ?f0 ?f7 L ?f8 ?f0 ?f8 ?f9 ?f10 ?f9 ?f10 ?f0 ?f1 ?f7 ?f10 ?f11 ?f10 ?f12 ?f8 ?f12 ?f8 ?f11 ?f0 ?f7 Z N" draw:text-areas="?f39 ?f41 ?f40 ?f42" draw:glue-points="?f43 ?f44 ?f45 ?f46 ?f45 ?f47 ?f48 ?f47 ?f48 ?f46 ?f49 ?f44 ?f48 ?f50 ?f48 ?f51 ?f45 ?f51 ?f45 ?f50 ?f43 ?f44" draw:glue-point-leaving-directions="-90, -90, -90, -90, -90, -90, -90, -90, -90, -90, -90"><draw:equation draw:name="f0" draw:formula="0"/><draw:equation draw:name="f1" draw:formula="413"/><draw:equation draw:name="f2" draw:formula="142"/><draw:equation draw:name="f3" draw:formula="0 + 7358"/><draw:equation draw:name="f4" draw:formula="0 + 7440"/><draw:equation draw:name="f5" draw:formula="0 + 7687"/><draw:equation draw:name="f6" draw:formula="0 + 7771"/><draw:equation draw:name="f7" draw:formula="69"/><draw:equation draw:name="f8" draw:formula="82"/><draw:equation draw:name="f9" draw:formula="33"/><draw:equation draw:name="f10" draw:formula="329"/><draw:equation draw:name="f11" draw:formula="141"/><draw:equation draw:name="f12" draw:formula="105"/><draw:equation draw:name="f13" draw:formula="?f3 - 7358"/><draw:equation draw:name="f14" draw:formula="?f4 - 7358"/><draw:equation draw:name="f15" draw:formula="?f5 - 7358"/><draw:equation draw:name="f16" draw:formula="?f6 - 7358"/><draw:equation draw:name="f17" draw:formula="?f2 - ?f0"/><draw:equation draw:name="f18" draw:formula="?f1 - ?f0"/><draw:equation draw:name="f19" draw:formula="?f18 / 413"/><draw:equation draw:name="f20" draw:formula="?f17 / 142"/><draw:equation draw:name="f21" draw:formula="?f13 * ?f18"/><draw:equation draw:name="f22" draw:formula="4982 * ?f17"/><draw:equation draw:name="f23" draw:formula="?f14 * ?f18"/><draw:equation draw:name="f24" draw:formula="4913 * ?f17"/><draw:equation draw:name="f25" draw:formula="4946 * ?f17"/><draw:equation draw:name="f26" draw:formula="?f15 * ?f18"/><draw:equation draw:name="f27" draw:formula="?f16 * ?f18"/><draw:equation draw:name="f28" draw:formula="5054 * ?f17"/><draw:equation draw:name="f29" draw:formula="5018 * ?f17"/><draw:equation draw:name="f30" draw:formula="?f21 / 413"/><draw:equation draw:name="f31" draw:formula="?f22 / 142"/><draw:equation draw:name="f32" draw:formula="?f23 / 413"/><draw:equation draw:name="f33" draw:formula="?f24 / 142"/><draw:equation draw:name="f34" draw:formula="?f25 / 142"/><draw:equation draw:name="f35" draw:formula="?f26 / 413"/><draw:equation draw:name="f36" draw:formula="?f27 / 413"/><draw:equation draw:name="f37" draw:formula="?f28 / 142"/><draw:equation draw:name="f38" draw:formula="?f29 / 142"/><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20"/><draw:equation draw:name="f47" draw:formula="?f34 / ?f20"/><draw:equation draw:name="f48" draw:formula="?f35 / ?f19"/><draw:equation draw:name="f49" draw:formula="?f36 / ?f19"/><draw:equation draw:name="f50" draw:formula="?f37 / ?f20"/><draw:equation draw:name="f51" draw:formula="?f38 / ?f20"/></draw:enhanced-geometry></draw:custom-shape><draw:custom-shape svg:x="2.98958in" svg:y="2.54792in" svg:width="0.28681in" svg:height="0.09861in" draw:id="id27" draw:style-name="a27" draw:name="Freeform 44"><svg:title/><svg:desc/><draw:enhanced-geometry draw:type="non-primitive" svg:viewBox="0 0 413 142" draw:enhanced-path="M ?f7 ?f8 L ?f7 ?f9 ?f10 ?f9 ?f10 ?f8 ?f0 ?f11 ?f10 ?f0 ?f10 ?f12 ?f7 ?f12 ?f7 ?f0 ?f13 ?f11 ?f7 ?f8 Z N" draw:text-areas="?f40 ?f42 ?f41 ?f43" draw:glue-points="?f44 ?f45 ?f44 ?f46 ?f47 ?f46 ?f47 ?f45 ?f48 ?f49 ?f47 ?f50 ?f47 ?f51 ?f44 ?f51 ?f44 ?f50 ?f52 ?f49 ?f44 ?f45" draw:glue-point-leaving-directions="-90, -90, -90, -90, -90, -90, -90, -90, -90, -90, -90"><draw:equation draw:name="f0" draw:formula="0"/><draw:equation draw:name="f1" draw:formula="413"/><draw:equation draw:name="f2" draw:formula="142"/><draw:equation draw:name="f3" draw:formula="0 + 4634"/><draw:equation draw:name="f4" draw:formula="0 + 4387"/><draw:equation draw:name="f5" draw:formula="0 + 4306"/><draw:equation draw:name="f6" draw:formula="0 + 4718"/><draw:equation draw:name="f7" draw:formula="328"/><draw:equation draw:name="f8" draw:formula="141"/><draw:equation draw:name="f9" draw:formula="105"/><draw:equation draw:name="f10" draw:formula="81"/><draw:equation draw:name="f11" draw:formula="69"/><draw:equation draw:name="f12" draw:formula="33"/><draw:equation draw:name="f13" draw:formula="412"/><draw:equation draw:name="f14" draw:formula="?f3 - 4306"/><draw:equation draw:name="f15" draw:formula="?f4 - 4306"/><draw:equation draw:name="f16" draw:formula="?f5 - 4306"/><draw:equation draw:name="f17" draw:formula="?f6 - 4306"/><draw:equation draw:name="f18" draw:formula="?f2 - ?f0"/><draw:equation draw:name="f19" draw:formula="?f1 - ?f0"/><draw:equation draw:name="f20" draw:formula="?f19 / 413"/><draw:equation draw:name="f21" draw:formula="?f18 / 142"/><draw:equation draw:name="f22" draw:formula="?f14 * ?f19"/><draw:equation draw:name="f23" draw:formula="3811 * ?f18"/><draw:equation draw:name="f24" draw:formula="3775 * ?f18"/><draw:equation draw:name="f25" draw:formula="?f15 * ?f19"/><draw:equation draw:name="f26" draw:formula="?f16 * ?f19"/><draw:equation draw:name="f27" draw:formula="3739 * ?f18"/><draw:equation draw:name="f28" draw:formula="3670 * ?f18"/><draw:equation draw:name="f29" draw:formula="3703 * ?f18"/><draw:equation draw:name="f30" draw:formula="?f17 * ?f19"/><draw:equation draw:name="f31" draw:formula="?f22 / 413"/><draw:equation draw:name="f32" draw:formula="?f23 / 142"/><draw:equation draw:name="f33" draw:formula="?f24 / 142"/><draw:equation draw:name="f34" draw:formula="?f25 / 413"/><draw:equation draw:name="f35" draw:formula="?f26 / 413"/><draw:equation draw:name="f36" draw:formula="?f27 / 142"/><draw:equation draw:name="f37" draw:formula="?f28 / 142"/><draw:equation draw:name="f38" draw:formula="?f29 / 142"/><draw:equation draw:name="f39" draw:formula="?f30 / 413"/><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1"/><draw:equation draw:name="f47" draw:formula="?f34 / ?f20"/><draw:equation draw:name="f48" draw:formula="?f35 / ?f20"/><draw:equation draw:name="f49" draw:formula="?f36 / ?f21"/><draw:equation draw:name="f50" draw:formula="?f37 / ?f21"/><draw:equation draw:name="f51" draw:formula="?f38 / ?f21"/><draw:equation draw:name="f52" draw:formula="?f39 / ?f20"/></draw:enhanced-geometry></draw:custom-shape><draw:custom-shape svg:x="2.98958in" svg:y="2.54792in" svg:width="0.28681in" svg:height="0.09861in" draw:id="id28" draw:style-name="a28" draw:name="Freeform 43"><svg:title/><svg:desc/><draw:enhanced-geometry draw:type="non-primitive" svg:viewBox="0 0 413 142" draw:enhanced-path="M ?f0 ?f7 L ?f8 ?f0 ?f8 ?f9 ?f10 ?f9 ?f10 ?f0 ?f11 ?f7 ?f10 ?f12 ?f10 ?f13 ?f8 ?f13 ?f8 ?f12 ?f0 ?f7 Z N" draw:text-areas="?f40 ?f42 ?f41 ?f43" draw:glue-points="?f44 ?f45 ?f46 ?f47 ?f46 ?f48 ?f49 ?f48 ?f49 ?f47 ?f50 ?f45 ?f49 ?f51 ?f49 ?f52 ?f46 ?f52 ?f46 ?f51 ?f44 ?f45" draw:glue-point-leaving-directions="-90, -90, -90, -90, -90, -90, -90, -90, -90, -90, -90"><draw:equation draw:name="f0" draw:formula="0"/><draw:equation draw:name="f1" draw:formula="413"/><draw:equation draw:name="f2" draw:formula="142"/><draw:equation draw:name="f3" draw:formula="0 + 4306"/><draw:equation draw:name="f4" draw:formula="0 + 4387"/><draw:equation draw:name="f5" draw:formula="0 + 4634"/><draw:equation draw:name="f6" draw:formula="0 + 4718"/><draw:equation draw:name="f7" draw:formula="69"/><draw:equation draw:name="f8" draw:formula="81"/><draw:equation draw:name="f9" draw:formula="33"/><draw:equation draw:name="f10" draw:formula="328"/><draw:equation draw:name="f11" draw:formula="412"/><draw:equation draw:name="f12" draw:formula="141"/><draw:equation draw:name="f13" draw:formula="105"/><draw:equation draw:name="f14" draw:formula="?f3 - 4306"/><draw:equation draw:name="f15" draw:formula="?f4 - 4306"/><draw:equation draw:name="f16" draw:formula="?f5 - 4306"/><draw:equation draw:name="f17" draw:formula="?f6 - 4306"/><draw:equation draw:name="f18" draw:formula="?f2 - ?f0"/><draw:equation draw:name="f19" draw:formula="?f1 - ?f0"/><draw:equation draw:name="f20" draw:formula="?f19 / 413"/><draw:equation draw:name="f21" draw:formula="?f18 / 142"/><draw:equation draw:name="f22" draw:formula="?f14 * ?f19"/><draw:equation draw:name="f23" draw:formula="3739 * ?f18"/><draw:equation draw:name="f24" draw:formula="?f15 * ?f19"/><draw:equation draw:name="f25" draw:formula="3670 * ?f18"/><draw:equation draw:name="f26" draw:formula="3703 * ?f18"/><draw:equation draw:name="f27" draw:formula="?f16 * ?f19"/><draw:equation draw:name="f28" draw:formula="?f17 * ?f19"/><draw:equation draw:name="f29" draw:formula="3811 * ?f18"/><draw:equation draw:name="f30" draw:formula="3775 * ?f18"/><draw:equation draw:name="f31" draw:formula="?f22 / 413"/><draw:equation draw:name="f32" draw:formula="?f23 / 142"/><draw:equation draw:name="f33" draw:formula="?f24 / 413"/><draw:equation draw:name="f34" draw:formula="?f25 / 142"/><draw:equation draw:name="f35" draw:formula="?f26 / 142"/><draw:equation draw:name="f36" draw:formula="?f27 / 413"/><draw:equation draw:name="f37" draw:formula="?f28 / 413"/><draw:equation draw:name="f38" draw:formula="?f29 / 142"/><draw:equation draw:name="f39" draw:formula="?f30 / 142"/><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0"/><draw:equation draw:name="f47" draw:formula="?f34 / ?f21"/><draw:equation draw:name="f48" draw:formula="?f35 / ?f21"/><draw:equation draw:name="f49" draw:formula="?f36 / ?f20"/><draw:equation draw:name="f50" draw:formula="?f37 / ?f20"/><draw:equation draw:name="f51" draw:formula="?f38 / ?f21"/><draw:equation draw:name="f52" draw:formula="?f39 / ?f21"/></draw:enhanced-geometry></draw:custom-shape><draw:custom-shape svg:x="5.34167in" svg:y="2.55833in" svg:width="0.28542in" svg:height="0.09861in" draw:id="id29" draw:style-name="a29" draw:name="Freeform 42"><svg:title/><svg:desc/><draw:enhanced-geometry draw:type="non-primitive" svg:viewBox="0 0 411 142" draw:enhanced-path="M ?f7 ?f2 L ?f7 ?f8 ?f9 ?f8 ?f9 ?f2 ?f0 ?f10 ?f9 ?f0 ?f9 ?f11 ?f7 ?f11 ?f7 ?f0 ?f12 ?f10 ?f7 ?f2 Z N" draw:text-areas="?f39 ?f41 ?f40 ?f42" draw:glue-points="?f43 ?f44 ?f43 ?f45 ?f46 ?f45 ?f46 ?f44 ?f47 ?f48 ?f46 ?f49 ?f46 ?f50 ?f43 ?f50 ?f43 ?f49 ?f51 ?f48 ?f43 ?f44" draw:glue-point-leaving-directions="-90, -90, -90, -90, -90, -90, -90, -90, -90, -90, -90"><draw:equation draw:name="f0" draw:formula="0"/><draw:equation draw:name="f1" draw:formula="411"/><draw:equation draw:name="f2" draw:formula="142"/><draw:equation draw:name="f3" draw:formula="0 + 8021"/><draw:equation draw:name="f4" draw:formula="0 + 7774"/><draw:equation draw:name="f5" draw:formula="0 + 7692"/><draw:equation draw:name="f6" draw:formula="0 + 8102"/><draw:equation draw:name="f7" draw:formula="329"/><draw:equation draw:name="f8" draw:formula="106"/><draw:equation draw:name="f9" draw:formula="82"/><draw:equation draw:name="f10" draw:formula="70"/><draw:equation draw:name="f11" draw:formula="34"/><draw:equation draw:name="f12" draw:formula="410"/><draw:equation draw:name="f13" draw:formula="?f3 - 7692"/><draw:equation draw:name="f14" draw:formula="?f4 - 7692"/><draw:equation draw:name="f15" draw:formula="?f5 - 7692"/><draw:equation draw:name="f16" draw:formula="?f6 - 7692"/><draw:equation draw:name="f17" draw:formula="?f2 - ?f0"/><draw:equation draw:name="f18" draw:formula="?f1 - ?f0"/><draw:equation draw:name="f19" draw:formula="?f18 / 411"/><draw:equation draw:name="f20" draw:formula="?f17 / 142"/><draw:equation draw:name="f21" draw:formula="?f13 * ?f18"/><draw:equation draw:name="f22" draw:formula="3826 * ?f17"/><draw:equation draw:name="f23" draw:formula="3790 * ?f17"/><draw:equation draw:name="f24" draw:formula="?f14 * ?f18"/><draw:equation draw:name="f25" draw:formula="?f15 * ?f18"/><draw:equation draw:name="f26" draw:formula="3754 * ?f17"/><draw:equation draw:name="f27" draw:formula="3684 * ?f17"/><draw:equation draw:name="f28" draw:formula="3718 * ?f17"/><draw:equation draw:name="f29" draw:formula="?f16 * ?f18"/><draw:equation draw:name="f30" draw:formula="?f21 / 411"/><draw:equation draw:name="f31" draw:formula="?f22 / 142"/><draw:equation draw:name="f32" draw:formula="?f23 / 142"/><draw:equation draw:name="f33" draw:formula="?f24 / 411"/><draw:equation draw:name="f34" draw:formula="?f25 / 411"/><draw:equation draw:name="f35" draw:formula="?f26 / 142"/><draw:equation draw:name="f36" draw:formula="?f27 / 142"/><draw:equation draw:name="f37" draw:formula="?f28 / 142"/><draw:equation draw:name="f38" draw:formula="?f29 / 411"/><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20"/><draw:equation draw:name="f46" draw:formula="?f33 / ?f19"/><draw:equation draw:name="f47" draw:formula="?f34 / ?f19"/><draw:equation draw:name="f48" draw:formula="?f35 / ?f20"/><draw:equation draw:name="f49" draw:formula="?f36 / ?f20"/><draw:equation draw:name="f50" draw:formula="?f37 / ?f20"/><draw:equation draw:name="f51" draw:formula="?f38 / ?f19"/></draw:enhanced-geometry></draw:custom-shape><draw:custom-shape svg:x="5.34167in" svg:y="2.55833in" svg:width="0.28542in" svg:height="0.09861in" draw:id="id30" draw:style-name="a30" draw:name="Freeform 41"><svg:title/><svg:desc/><draw:enhanced-geometry draw:type="non-primitive" svg:viewBox="0 0 411 142" draw:enhanced-path="M ?f0 ?f7 L ?f8 ?f0 ?f8 ?f9 ?f10 ?f9 ?f10 ?f0 ?f11 ?f7 ?f10 ?f2 ?f10 ?f12 ?f8 ?f12 ?f8 ?f2 ?f0 ?f7 Z N" draw:text-areas="?f39 ?f41 ?f40 ?f42" draw:glue-points="?f43 ?f44 ?f45 ?f46 ?f45 ?f47 ?f48 ?f47 ?f48 ?f46 ?f49 ?f44 ?f48 ?f50 ?f48 ?f51 ?f45 ?f51 ?f45 ?f50 ?f43 ?f44" draw:glue-point-leaving-directions="-90, -90, -90, -90, -90, -90, -90, -90, -90, -90, -90"><draw:equation draw:name="f0" draw:formula="0"/><draw:equation draw:name="f1" draw:formula="411"/><draw:equation draw:name="f2" draw:formula="142"/><draw:equation draw:name="f3" draw:formula="0 + 7692"/><draw:equation draw:name="f4" draw:formula="0 + 7774"/><draw:equation draw:name="f5" draw:formula="0 + 8021"/><draw:equation draw:name="f6" draw:formula="0 + 8102"/><draw:equation draw:name="f7" draw:formula="70"/><draw:equation draw:name="f8" draw:formula="82"/><draw:equation draw:name="f9" draw:formula="34"/><draw:equation draw:name="f10" draw:formula="329"/><draw:equation draw:name="f11" draw:formula="410"/><draw:equation draw:name="f12" draw:formula="106"/><draw:equation draw:name="f13" draw:formula="?f3 - 7692"/><draw:equation draw:name="f14" draw:formula="?f4 - 7692"/><draw:equation draw:name="f15" draw:formula="?f5 - 7692"/><draw:equation draw:name="f16" draw:formula="?f6 - 7692"/><draw:equation draw:name="f17" draw:formula="?f2 - ?f0"/><draw:equation draw:name="f18" draw:formula="?f1 - ?f0"/><draw:equation draw:name="f19" draw:formula="?f18 / 411"/><draw:equation draw:name="f20" draw:formula="?f17 / 142"/><draw:equation draw:name="f21" draw:formula="?f13 * ?f18"/><draw:equation draw:name="f22" draw:formula="3754 * ?f17"/><draw:equation draw:name="f23" draw:formula="?f14 * ?f18"/><draw:equation draw:name="f24" draw:formula="3684 * ?f17"/><draw:equation draw:name="f25" draw:formula="3718 * ?f17"/><draw:equation draw:name="f26" draw:formula="?f15 * ?f18"/><draw:equation draw:name="f27" draw:formula="?f16 * ?f18"/><draw:equation draw:name="f28" draw:formula="3826 * ?f17"/><draw:equation draw:name="f29" draw:formula="3790 * ?f17"/><draw:equation draw:name="f30" draw:formula="?f21 / 411"/><draw:equation draw:name="f31" draw:formula="?f22 / 142"/><draw:equation draw:name="f32" draw:formula="?f23 / 411"/><draw:equation draw:name="f33" draw:formula="?f24 / 142"/><draw:equation draw:name="f34" draw:formula="?f25 / 142"/><draw:equation draw:name="f35" draw:formula="?f26 / 411"/><draw:equation draw:name="f36" draw:formula="?f27 / 411"/><draw:equation draw:name="f37" draw:formula="?f28 / 142"/><draw:equation draw:name="f38" draw:formula="?f29 / 142"/><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20"/><draw:equation draw:name="f47" draw:formula="?f34 / ?f20"/><draw:equation draw:name="f48" draw:formula="?f35 / ?f19"/><draw:equation draw:name="f49" draw:formula="?f36 / ?f19"/><draw:equation draw:name="f50" draw:formula="?f37 / ?f20"/><draw:equation draw:name="f51" draw:formula="?f38 / ?f20"/></draw:enhanced-geometry></draw:custom-shape><draw:custom-shape svg:x="1.93125in" svg:y="4.20278in" svg:width="0.14722in" svg:height="0.44167in" draw:id="id31" draw:style-name="a31" draw:name="Freeform 40"><svg:title/><svg:desc/><draw:enhanced-geometry draw:type="non-primitive" svg:viewBox="0 0 212 636" draw:enhanced-path="M ?f6 ?f2 L ?f0 ?f7 ?f0 ?f0 ?f8 ?f0 ?f8 ?f7 ?f6 ?f2 Z N" draw:text-areas="?f28 ?f30 ?f29 ?f31" draw:glue-points="?f32 ?f33 ?f34 ?f35 ?f34 ?f36 ?f37 ?f36 ?f37 ?f35 ?f32 ?f33" draw:glue-point-leaving-directions="-90, -90, -90, -90, -90, -90"><draw:equation draw:name="f0" draw:formula="0"/><draw:equation draw:name="f1" draw:formula="212"/><draw:equation draw:name="f2" draw:formula="636"/><draw:equation draw:name="f3" draw:formula="0 + 2890"/><draw:equation draw:name="f4" draw:formula="0 + 2782"/><draw:equation draw:name="f5" draw:formula="0 + 2993"/><draw:equation draw:name="f6" draw:formula="108"/><draw:equation draw:name="f7" draw:formula="513"/><draw:equation draw:name="f8" draw:formula="211"/><draw:equation draw:name="f9" draw:formula="?f3 - 2782"/><draw:equation draw:name="f10" draw:formula="?f4 - 2782"/><draw:equation draw:name="f11" draw:formula="?f5 - 2782"/><draw:equation draw:name="f12" draw:formula="?f2 - ?f0"/><draw:equation draw:name="f13" draw:formula="?f1 - ?f0"/><draw:equation draw:name="f14" draw:formula="?f13 / 212"/><draw:equation draw:name="f15" draw:formula="?f12 / 636"/><draw:equation draw:name="f16" draw:formula="?f9 * ?f13"/><draw:equation draw:name="f17" draw:formula="6689 * ?f12"/><draw:equation draw:name="f18" draw:formula="?f10 * ?f13"/><draw:equation draw:name="f19" draw:formula="6566 * ?f12"/><draw:equation draw:name="f20" draw:formula="6053 * ?f12"/><draw:equation draw:name="f21" draw:formula="?f11 * ?f13"/><draw:equation draw:name="f22" draw:formula="?f16 / 212"/><draw:equation draw:name="f23" draw:formula="?f17 / 636"/><draw:equation draw:name="f24" draw:formula="?f18 / 212"/><draw:equation draw:name="f25" draw:formula="?f19 / 636"/><draw:equation draw:name="f26" draw:formula="?f20 / 636"/><draw:equation draw:name="f27" draw:formula="?f21 / 212"/><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5"/><draw:equation draw:name="f37" draw:formula="?f27 / ?f14"/></draw:enhanced-geometry></draw:custom-shape><draw:custom-shape svg:x="1.93125in" svg:y="4.20278in" svg:width="0.14722in" svg:height="0.44167in" draw:id="id32" draw:style-name="a32" draw:name="Freeform 39"><svg:title/><svg:desc/><draw:enhanced-geometry draw:type="non-primitive" svg:viewBox="0 0 212 636" draw:enhanced-path="M ?f6 ?f0 L ?f6 ?f7 ?f8 ?f2 ?f0 ?f7 ?f0 ?f0 ?f6 ?f0 Z N" draw:text-areas="?f28 ?f30 ?f29 ?f31" draw:glue-points="?f32 ?f33 ?f32 ?f34 ?f35 ?f36 ?f37 ?f34 ?f37 ?f33 ?f32 ?f33" draw:glue-point-leaving-directions="-90, -90, -90, -90, -90, -90"><draw:equation draw:name="f0" draw:formula="0"/><draw:equation draw:name="f1" draw:formula="212"/><draw:equation draw:name="f2" draw:formula="636"/><draw:equation draw:name="f3" draw:formula="0 + 2993"/><draw:equation draw:name="f4" draw:formula="0 + 2890"/><draw:equation draw:name="f5" draw:formula="0 + 2782"/><draw:equation draw:name="f6" draw:formula="211"/><draw:equation draw:name="f7" draw:formula="513"/><draw:equation draw:name="f8" draw:formula="108"/><draw:equation draw:name="f9" draw:formula="?f3 - 2782"/><draw:equation draw:name="f10" draw:formula="?f4 - 2782"/><draw:equation draw:name="f11" draw:formula="?f5 - 2782"/><draw:equation draw:name="f12" draw:formula="?f2 - ?f0"/><draw:equation draw:name="f13" draw:formula="?f1 - ?f0"/><draw:equation draw:name="f14" draw:formula="?f13 / 212"/><draw:equation draw:name="f15" draw:formula="?f12 / 636"/><draw:equation draw:name="f16" draw:formula="?f9 * ?f13"/><draw:equation draw:name="f17" draw:formula="6053 * ?f12"/><draw:equation draw:name="f18" draw:formula="6566 * ?f12"/><draw:equation draw:name="f19" draw:formula="?f10 * ?f13"/><draw:equation draw:name="f20" draw:formula="6689 * ?f12"/><draw:equation draw:name="f21" draw:formula="?f11 * ?f13"/><draw:equation draw:name="f22" draw:formula="?f16 / 212"/><draw:equation draw:name="f23" draw:formula="?f17 / 636"/><draw:equation draw:name="f24" draw:formula="?f18 / 636"/><draw:equation draw:name="f25" draw:formula="?f19 / 212"/><draw:equation draw:name="f26" draw:formula="?f20 / 636"/><draw:equation draw:name="f27" draw:formula="?f21 / 212"/><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5"/><draw:equation draw:name="f35" draw:formula="?f25 / ?f14"/><draw:equation draw:name="f36" draw:formula="?f26 / ?f15"/><draw:equation draw:name="f37" draw:formula="?f27 / ?f14"/></draw:enhanced-geometry></draw:custom-shape><draw:custom-shape svg:x="6.25278in" svg:y="4.20139in" svg:width="0.14722in" svg:height="0.44167in" draw:id="id33" draw:style-name="a33" draw:name="Freeform 38"><svg:title/><svg:desc/><draw:enhanced-geometry draw:type="non-primitive" svg:viewBox="0 0 212 636" draw:enhanced-path="M ?f6 ?f2 L ?f0 ?f7 ?f0 ?f0 ?f8 ?f0 ?f8 ?f7 ?f6 ?f2 Z N" draw:text-areas="?f28 ?f30 ?f29 ?f31" draw:glue-points="?f32 ?f33 ?f34 ?f35 ?f34 ?f36 ?f37 ?f36 ?f37 ?f35 ?f32 ?f33" draw:glue-point-leaving-directions="-90, -90, -90, -90, -90, -90"><draw:equation draw:name="f0" draw:formula="0"/><draw:equation draw:name="f1" draw:formula="212"/><draw:equation draw:name="f2" draw:formula="636"/><draw:equation draw:name="f3" draw:formula="0 + 9110"/><draw:equation draw:name="f4" draw:formula="0 + 9005"/><draw:equation draw:name="f5" draw:formula="0 + 9216"/><draw:equation draw:name="f6" draw:formula="105"/><draw:equation draw:name="f7" draw:formula="514"/><draw:equation draw:name="f8" draw:formula="211"/><draw:equation draw:name="f9" draw:formula="?f3 - 9005"/><draw:equation draw:name="f10" draw:formula="?f4 - 9005"/><draw:equation draw:name="f11" draw:formula="?f5 - 9005"/><draw:equation draw:name="f12" draw:formula="?f2 - ?f0"/><draw:equation draw:name="f13" draw:formula="?f1 - ?f0"/><draw:equation draw:name="f14" draw:formula="?f13 / 212"/><draw:equation draw:name="f15" draw:formula="?f12 / 636"/><draw:equation draw:name="f16" draw:formula="?f9 * ?f13"/><draw:equation draw:name="f17" draw:formula="6686 * ?f12"/><draw:equation draw:name="f18" draw:formula="?f10 * ?f13"/><draw:equation draw:name="f19" draw:formula="6564 * ?f12"/><draw:equation draw:name="f20" draw:formula="6050 * ?f12"/><draw:equation draw:name="f21" draw:formula="?f11 * ?f13"/><draw:equation draw:name="f22" draw:formula="?f16 / 212"/><draw:equation draw:name="f23" draw:formula="?f17 / 636"/><draw:equation draw:name="f24" draw:formula="?f18 / 212"/><draw:equation draw:name="f25" draw:formula="?f19 / 636"/><draw:equation draw:name="f26" draw:formula="?f20 / 636"/><draw:equation draw:name="f27" draw:formula="?f21 / 212"/><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5"/><draw:equation draw:name="f37" draw:formula="?f27 / ?f14"/></draw:enhanced-geometry></draw:custom-shape><draw:custom-shape svg:x="6.25278in" svg:y="4.20139in" svg:width="0.14722in" svg:height="0.44167in" draw:id="id34" draw:style-name="a34" draw:name="Freeform 37"><svg:title/><svg:desc/><draw:enhanced-geometry draw:type="non-primitive" svg:viewBox="0 0 212 636" draw:enhanced-path="M ?f6 ?f0 L ?f6 ?f7 ?f8 ?f2 ?f0 ?f7 ?f0 ?f0 ?f6 ?f0 Z N" draw:text-areas="?f28 ?f30 ?f29 ?f31" draw:glue-points="?f32 ?f33 ?f32 ?f34 ?f35 ?f36 ?f37 ?f34 ?f37 ?f33 ?f32 ?f33" draw:glue-point-leaving-directions="-90, -90, -90, -90, -90, -90"><draw:equation draw:name="f0" draw:formula="0"/><draw:equation draw:name="f1" draw:formula="212"/><draw:equation draw:name="f2" draw:formula="636"/><draw:equation draw:name="f3" draw:formula="0 + 9216"/><draw:equation draw:name="f4" draw:formula="0 + 9110"/><draw:equation draw:name="f5" draw:formula="0 + 9005"/><draw:equation draw:name="f6" draw:formula="211"/><draw:equation draw:name="f7" draw:formula="514"/><draw:equation draw:name="f8" draw:formula="105"/><draw:equation draw:name="f9" draw:formula="?f3 - 9005"/><draw:equation draw:name="f10" draw:formula="?f4 - 9005"/><draw:equation draw:name="f11" draw:formula="?f5 - 9005"/><draw:equation draw:name="f12" draw:formula="?f2 - ?f0"/><draw:equation draw:name="f13" draw:formula="?f1 - ?f0"/><draw:equation draw:name="f14" draw:formula="?f13 / 212"/><draw:equation draw:name="f15" draw:formula="?f12 / 636"/><draw:equation draw:name="f16" draw:formula="?f9 * ?f13"/><draw:equation draw:name="f17" draw:formula="6050 * ?f12"/><draw:equation draw:name="f18" draw:formula="6564 * ?f12"/><draw:equation draw:name="f19" draw:formula="?f10 * ?f13"/><draw:equation draw:name="f20" draw:formula="6686 * ?f12"/><draw:equation draw:name="f21" draw:formula="?f11 * ?f13"/><draw:equation draw:name="f22" draw:formula="?f16 / 212"/><draw:equation draw:name="f23" draw:formula="?f17 / 636"/><draw:equation draw:name="f24" draw:formula="?f18 / 636"/><draw:equation draw:name="f25" draw:formula="?f19 / 212"/><draw:equation draw:name="f26" draw:formula="?f20 / 636"/><draw:equation draw:name="f27" draw:formula="?f21 / 212"/><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5"/><draw:equation draw:name="f35" draw:formula="?f25 / ?f14"/><draw:equation draw:name="f36" draw:formula="?f26 / ?f15"/><draw:equation draw:name="f37" draw:formula="?f27 / ?f14"/></draw:enhanced-geometry></draw:custom-shape></draw:g><draw:g draw:z-index="251666432" draw:name="Group 16" draw:id="id55" draw:style-name="a55" text:anchor-type="paragraph"><svg:title/><svg:desc/><draw:custom-shape svg:x="1.10139in" svg:y="6.30486in" svg:width="6.29722in" svg:height="0.00347in" draw:id="id36" draw:style-name="a36" draw:name="AutoShape 35"><svg:title/><svg:desc/><draw:enhanced-geometry draw:type="non-primitive" svg:viewBox="0 0 9068 5" draw:enhanced-path="M ?f1 ?f2 L ?f0 ?f2 M ?f1 ?f0 L ?f0 ?f0 N" draw:text-areas="?f19 ?f21 ?f20 ?f22" draw:glue-points="?f23 ?f24 ?f25 ?f24 ?f23 ?f26 ?f25 ?f26" draw:glue-point-leaving-directions="-90, -90, -90, -90"><draw:equation draw:name="f0" draw:formula="0"/><draw:equation draw:name="f1" draw:formula="9068"/><draw:equation draw:name="f2" draw:formula="5"/><draw:equation draw:name="f3" draw:formula="0 + 10654"/><draw:equation draw:name="f4" draw:formula="0 + 1586"/><draw:equation draw:name="f5" draw:formula="?f3 - 1586"/><draw:equation draw:name="f6" draw:formula="?f4 - 1586"/><draw:equation draw:name="f7" draw:formula="?f2 - ?f0"/><draw:equation draw:name="f8" draw:formula="?f1 - ?f0"/><draw:equation draw:name="f9" draw:formula="?f7 / 5"/><draw:equation draw:name="f10" draw:formula="?f8 / 9068"/><draw:equation draw:name="f11" draw:formula="?f5 * ?f8"/><draw:equation draw:name="f12" draw:formula="9084 * ?f7"/><draw:equation draw:name="f13" draw:formula="?f6 * ?f8"/><draw:equation draw:name="f14" draw:formula="9079 * ?f7"/><draw:equation draw:name="f15" draw:formula="?f11 / 9068"/><draw:equation draw:name="f16" draw:formula="?f12 / 5"/><draw:equation draw:name="f17" draw:formula="?f13 / 9068"/><draw:equation draw:name="f18" draw:formula="?f14 / 5"/><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frame draw:id="id37" draw:style-name="a37" draw:name="Picture 34" svg:x="2.025in" svg:y="6.10486in" svg:width="4.46875in" svg:height="0.23542in" style:rel-width="scale" style:rel-height="scale"><draw:image xlink:href="media/image17.png" xlink:type="simple" xlink:show="embed" xlink:actuate="onLoad"/><svg:title/><svg:desc/></draw:frame><draw:frame draw:id="id38" draw:style-name="a38" draw:name="Picture 33" svg:x="0.47986in" svg:y="5.58958in" svg:width="0.96528in" svg:height="0.22014in" style:rel-width="scale" style:rel-height="scale"><draw:image xlink:href="media/image18.png" xlink:type="simple" xlink:show="embed" xlink:actuate="onLoad"/><svg:title/><svg:desc/></draw:frame><draw:frame draw:id="id39" draw:style-name="a39" draw:name="Picture 32" svg:x="0.55486in" svg:y="5.80139in" svg:width="0.825in" svg:height="0.90833in" style:rel-width="scale" style:rel-height="scale"><draw:image xlink:href="media/image19.png" xlink:type="simple" xlink:show="embed" xlink:actuate="onLoad"/><svg:title/><svg:desc/></draw:frame><draw:custom-shape svg:x="7.27153in" svg:y="5.96319in" svg:width="0.56042in" svg:height="0.61667in" draw:id="id40" draw:style-name="a40" draw:name="Freeform 31"><svg:title/><svg:desc/><draw:enhanced-geometry draw:type="non-primitive" svg:viewBox="0 0 807 888" draw:enhanced-path="M ?f13 ?f2 L ?f14 ?f2 ?f15 ?f16 ?f17 ?f18 ?f19 ?f20 ?f0 ?f21 ?f0 ?f22 ?f19 ?f23 ?f17 ?f24 ?f15 ?f25 ?f14 ?f0 ?f13 ?f0 ?f26 ?f25 ?f27 ?f24 ?f28 ?f23 ?f1 ?f22 ?f1 ?f21 ?f28 ?f20 ?f27 ?f18 ?f26 ?f16 ?f13 ?f2 Z N" draw:text-areas="?f83 ?f85 ?f84 ?f86" draw:glue-points="?f87 ?f88 ?f89 ?f88 ?f90 ?f91 ?f92 ?f93 ?f94 ?f95 ?f96 ?f97 ?f96 ?f98 ?f94 ?f99 ?f92 ?f100 ?f90 ?f101 ?f89 ?f102 ?f87 ?f102 ?f103 ?f101 ?f104 ?f100 ?f105 ?f99 ?f106 ?f98 ?f106 ?f97 ?f105 ?f95 ?f104 ?f93 ?f103 ?f91 ?f87 ?f88" draw:glue-point-leaving-directions="-90, -90, -90, -90, -90, -90, -90, -90, -90, -90, -90, -90, -90, -90, -90, -90, -90, -90, -90, -90, -90"><draw:equation draw:name="f0" draw:formula="0"/><draw:equation draw:name="f1" draw:formula="807"/><draw:equation draw:name="f2" draw:formula="888"/><draw:equation draw:name="f3" draw:formula="0 + 11182"/><draw:equation draw:name="f4" draw:formula="0 + 10565"/><draw:equation draw:name="f5" draw:formula="0 + 10531"/><draw:equation draw:name="f6" draw:formula="0 + 10501"/><draw:equation draw:name="f7" draw:formula="0 + 10479"/><draw:equation draw:name="f8" draw:formula="0 + 10471"/><draw:equation draw:name="f9" draw:formula="0 + 11217"/><draw:equation draw:name="f10" draw:formula="0 + 11248"/><draw:equation draw:name="f11" draw:formula="0 + 11269"/><draw:equation draw:name="f12" draw:formula="0 + 11278"/><draw:equation draw:name="f13" draw:formula="711"/><draw:equation draw:name="f14" draw:formula="94"/><draw:equation draw:name="f15" draw:formula="60"/><draw:equation draw:name="f16" draw:formula="879"/><draw:equation draw:name="f17" draw:formula="30"/><draw:equation draw:name="f18" draw:formula="855"/><draw:equation draw:name="f19" draw:formula="8"/><draw:equation draw:name="f20" draw:formula="821"/><draw:equation draw:name="f21" draw:formula="783"/><draw:equation draw:name="f22" draw:formula="103"/><draw:equation draw:name="f23" draw:formula="65"/><draw:equation draw:name="f24" draw:formula="32"/><draw:equation draw:name="f25" draw:formula="9"/><draw:equation draw:name="f26" draw:formula="746"/><draw:equation draw:name="f27" draw:formula="777"/><draw:equation draw:name="f28" draw:formula="798"/><draw:equation draw:name="f29" draw:formula="?f3 - 10471"/><draw:equation draw:name="f30" draw:formula="?f4 - 10471"/><draw:equation draw:name="f31" draw:formula="?f5 - 10471"/><draw:equation draw:name="f32" draw:formula="?f6 - 10471"/><draw:equation draw:name="f33" draw:formula="?f7 - 10471"/><draw:equation draw:name="f34" draw:formula="?f8 - 10471"/><draw:equation draw:name="f35" draw:formula="?f9 - 10471"/><draw:equation draw:name="f36" draw:formula="?f10 - 10471"/><draw:equation draw:name="f37" draw:formula="?f11 - 10471"/><draw:equation draw:name="f38" draw:formula="?f12 - 10471"/><draw:equation draw:name="f39" draw:formula="?f2 - ?f0"/><draw:equation draw:name="f40" draw:formula="?f1 - ?f0"/><draw:equation draw:name="f41" draw:formula="?f40 / 807"/><draw:equation draw:name="f42" draw:formula="?f39 / 888"/><draw:equation draw:name="f43" draw:formula="?f29 * ?f40"/><draw:equation draw:name="f44" draw:formula="9475 * ?f39"/><draw:equation draw:name="f45" draw:formula="?f30 * ?f40"/><draw:equation draw:name="f46" draw:formula="?f31 * ?f40"/><draw:equation draw:name="f47" draw:formula="9466 * ?f39"/><draw:equation draw:name="f48" draw:formula="?f32 * ?f40"/><draw:equation draw:name="f49" draw:formula="9442 * ?f39"/><draw:equation draw:name="f50" draw:formula="?f33 * ?f40"/><draw:equation draw:name="f51" draw:formula="9408 * ?f39"/><draw:equation draw:name="f52" draw:formula="?f34 * ?f40"/><draw:equation draw:name="f53" draw:formula="9370 * ?f39"/><draw:equation draw:name="f54" draw:formula="8690 * ?f39"/><draw:equation draw:name="f55" draw:formula="8652 * ?f39"/><draw:equation draw:name="f56" draw:formula="8619 * ?f39"/><draw:equation draw:name="f57" draw:formula="8596 * ?f39"/><draw:equation draw:name="f58" draw:formula="8587 * ?f39"/><draw:equation draw:name="f59" draw:formula="?f35 * ?f40"/><draw:equation draw:name="f60" draw:formula="?f36 * ?f40"/><draw:equation draw:name="f61" draw:formula="?f37 * ?f40"/><draw:equation draw:name="f62" draw:formula="?f38 * ?f40"/><draw:equation draw:name="f63" draw:formula="?f43 / 807"/><draw:equation draw:name="f64" draw:formula="?f44 / 888"/><draw:equation draw:name="f65" draw:formula="?f45 / 807"/><draw:equation draw:name="f66" draw:formula="?f46 / 807"/><draw:equation draw:name="f67" draw:formula="?f47 / 888"/><draw:equation draw:name="f68" draw:formula="?f48 / 807"/><draw:equation draw:name="f69" draw:formula="?f49 / 888"/><draw:equation draw:name="f70" draw:formula="?f50 / 807"/><draw:equation draw:name="f71" draw:formula="?f51 / 888"/><draw:equation draw:name="f72" draw:formula="?f52 / 807"/><draw:equation draw:name="f73" draw:formula="?f53 / 888"/><draw:equation draw:name="f74" draw:formula="?f54 / 888"/><draw:equation draw:name="f75" draw:formula="?f55 / 888"/><draw:equation draw:name="f76" draw:formula="?f56 / 888"/><draw:equation draw:name="f77" draw:formula="?f57 / 888"/><draw:equation draw:name="f78" draw:formula="?f58 / 888"/><draw:equation draw:name="f79" draw:formula="?f59 / 807"/><draw:equation draw:name="f80" draw:formula="?f60 / 807"/><draw:equation draw:name="f81" draw:formula="?f61 / 807"/><draw:equation draw:name="f82" draw:formula="?f62 / 807"/><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1"/><draw:equation draw:name="f91" draw:formula="?f67 / ?f42"/><draw:equation draw:name="f92" draw:formula="?f68 / ?f41"/><draw:equation draw:name="f93" draw:formula="?f69 / ?f42"/><draw:equation draw:name="f94" draw:formula="?f70 / ?f41"/><draw:equation draw:name="f95" draw:formula="?f71 / ?f42"/><draw:equation draw:name="f96" draw:formula="?f72 / ?f41"/><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1"/><draw:equation draw:name="f104" draw:formula="?f80 / ?f41"/><draw:equation draw:name="f105" draw:formula="?f81 / ?f41"/><draw:equation draw:name="f106" draw:formula="?f82 / ?f41"/></draw:enhanced-geometry></draw:custom-shape><draw:custom-shape svg:x="7.27153in" svg:y="5.96319in" svg:width="0.56042in" svg:height="0.61667in" draw:id="id41" draw:style-name="a41" draw:name="Freeform 30"><svg:title/><svg:desc/><draw:enhanced-geometry draw:type="non-primitive" svg:viewBox="0 0 807 888" draw:enhanced-path="M ?f0 ?f13 L ?f14 ?f15 ?f16 ?f17 ?f18 ?f19 ?f20 ?f0 ?f21 ?f0 ?f22 ?f19 ?f23 ?f17 ?f24 ?f15 ?f1 ?f13 ?f1 ?f25 ?f24 ?f26 ?f23 ?f27 ?f22 ?f28 ?f21 ?f2 ?f20 ?f2 ?f18 ?f28 ?f16 ?f27 ?f14 ?f26 ?f0 ?f25 ?f0 ?f13 Z N" draw:text-areas="?f83 ?f85 ?f84 ?f86" draw:glue-points="?f87 ?f88 ?f89 ?f90 ?f91 ?f92 ?f93 ?f94 ?f95 ?f96 ?f97 ?f96 ?f98 ?f94 ?f99 ?f92 ?f100 ?f90 ?f101 ?f88 ?f101 ?f102 ?f100 ?f103 ?f99 ?f104 ?f98 ?f105 ?f97 ?f106 ?f95 ?f106 ?f93 ?f105 ?f91 ?f104 ?f89 ?f103 ?f87 ?f102 ?f87 ?f88" draw:glue-point-leaving-directions="-90, -90, -90, -90, -90, -90, -90, -90, -90, -90, -90, -90, -90, -90, -90, -90, -90, -90, -90, -90, -90"><draw:equation draw:name="f0" draw:formula="0"/><draw:equation draw:name="f1" draw:formula="807"/><draw:equation draw:name="f2" draw:formula="888"/><draw:equation draw:name="f3" draw:formula="0 + 10471"/><draw:equation draw:name="f4" draw:formula="0 + 10479"/><draw:equation draw:name="f5" draw:formula="0 + 10501"/><draw:equation draw:name="f6" draw:formula="0 + 10531"/><draw:equation draw:name="f7" draw:formula="0 + 10565"/><draw:equation draw:name="f8" draw:formula="0 + 11182"/><draw:equation draw:name="f9" draw:formula="0 + 11217"/><draw:equation draw:name="f10" draw:formula="0 + 11248"/><draw:equation draw:name="f11" draw:formula="0 + 11269"/><draw:equation draw:name="f12" draw:formula="0 + 11278"/><draw:equation draw:name="f13" draw:formula="103"/><draw:equation draw:name="f14" draw:formula="8"/><draw:equation draw:name="f15" draw:formula="65"/><draw:equation draw:name="f16" draw:formula="30"/><draw:equation draw:name="f17" draw:formula="32"/><draw:equation draw:name="f18" draw:formula="60"/><draw:equation draw:name="f19" draw:formula="9"/><draw:equation draw:name="f20" draw:formula="94"/><draw:equation draw:name="f21" draw:formula="711"/><draw:equation draw:name="f22" draw:formula="746"/><draw:equation draw:name="f23" draw:formula="777"/><draw:equation draw:name="f24" draw:formula="798"/><draw:equation draw:name="f25" draw:formula="783"/><draw:equation draw:name="f26" draw:formula="821"/><draw:equation draw:name="f27" draw:formula="855"/><draw:equation draw:name="f28" draw:formula="879"/><draw:equation draw:name="f29" draw:formula="?f3 - 10471"/><draw:equation draw:name="f30" draw:formula="?f4 - 10471"/><draw:equation draw:name="f31" draw:formula="?f5 - 10471"/><draw:equation draw:name="f32" draw:formula="?f6 - 10471"/><draw:equation draw:name="f33" draw:formula="?f7 - 10471"/><draw:equation draw:name="f34" draw:formula="?f8 - 10471"/><draw:equation draw:name="f35" draw:formula="?f9 - 10471"/><draw:equation draw:name="f36" draw:formula="?f10 - 10471"/><draw:equation draw:name="f37" draw:formula="?f11 - 10471"/><draw:equation draw:name="f38" draw:formula="?f12 - 10471"/><draw:equation draw:name="f39" draw:formula="?f2 - ?f0"/><draw:equation draw:name="f40" draw:formula="?f1 - ?f0"/><draw:equation draw:name="f41" draw:formula="?f40 / 807"/><draw:equation draw:name="f42" draw:formula="?f39 / 888"/><draw:equation draw:name="f43" draw:formula="?f29 * ?f40"/><draw:equation draw:name="f44" draw:formula="8690 * ?f39"/><draw:equation draw:name="f45" draw:formula="?f30 * ?f40"/><draw:equation draw:name="f46" draw:formula="8652 * ?f39"/><draw:equation draw:name="f47" draw:formula="?f31 * ?f40"/><draw:equation draw:name="f48" draw:formula="8619 * ?f39"/><draw:equation draw:name="f49" draw:formula="?f32 * ?f40"/><draw:equation draw:name="f50" draw:formula="8596 * ?f39"/><draw:equation draw:name="f51" draw:formula="?f33 * ?f40"/><draw:equation draw:name="f52" draw:formula="8587 * ?f39"/><draw:equation draw:name="f53" draw:formula="?f34 * ?f40"/><draw:equation draw:name="f54" draw:formula="?f35 * ?f40"/><draw:equation draw:name="f55" draw:formula="?f36 * ?f40"/><draw:equation draw:name="f56" draw:formula="?f37 * ?f40"/><draw:equation draw:name="f57" draw:formula="?f38 * ?f40"/><draw:equation draw:name="f58" draw:formula="9370 * ?f39"/><draw:equation draw:name="f59" draw:formula="9408 * ?f39"/><draw:equation draw:name="f60" draw:formula="9442 * ?f39"/><draw:equation draw:name="f61" draw:formula="9466 * ?f39"/><draw:equation draw:name="f62" draw:formula="9475 * ?f39"/><draw:equation draw:name="f63" draw:formula="?f43 / 807"/><draw:equation draw:name="f64" draw:formula="?f44 / 888"/><draw:equation draw:name="f65" draw:formula="?f45 / 807"/><draw:equation draw:name="f66" draw:formula="?f46 / 888"/><draw:equation draw:name="f67" draw:formula="?f47 / 807"/><draw:equation draw:name="f68" draw:formula="?f48 / 888"/><draw:equation draw:name="f69" draw:formula="?f49 / 807"/><draw:equation draw:name="f70" draw:formula="?f50 / 888"/><draw:equation draw:name="f71" draw:formula="?f51 / 807"/><draw:equation draw:name="f72" draw:formula="?f52 / 888"/><draw:equation draw:name="f73" draw:formula="?f53 / 807"/><draw:equation draw:name="f74" draw:formula="?f54 / 807"/><draw:equation draw:name="f75" draw:formula="?f55 / 807"/><draw:equation draw:name="f76" draw:formula="?f56 / 807"/><draw:equation draw:name="f77" draw:formula="?f57 / 807"/><draw:equation draw:name="f78" draw:formula="?f58 / 888"/><draw:equation draw:name="f79" draw:formula="?f59 / 888"/><draw:equation draw:name="f80" draw:formula="?f60 / 888"/><draw:equation draw:name="f81" draw:formula="?f61 / 888"/><draw:equation draw:name="f82" draw:formula="?f62 / 888"/><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2"/><draw:equation draw:name="f91" draw:formula="?f67 / ?f41"/><draw:equation draw:name="f92" draw:formula="?f68 / ?f42"/><draw:equation draw:name="f93" draw:formula="?f69 / ?f41"/><draw:equation draw:name="f94" draw:formula="?f70 / ?f42"/><draw:equation draw:name="f95" draw:formula="?f71 / ?f41"/><draw:equation draw:name="f96" draw:formula="?f72 / ?f42"/><draw:equation draw:name="f97" draw:formula="?f73 / ?f41"/><draw:equation draw:name="f98" draw:formula="?f74 / ?f41"/><draw:equation draw:name="f99" draw:formula="?f75 / ?f41"/><draw:equation draw:name="f100" draw:formula="?f76 / ?f41"/><draw:equation draw:name="f101" draw:formula="?f77 / ?f41"/><draw:equation draw:name="f102" draw:formula="?f78 / ?f42"/><draw:equation draw:name="f103" draw:formula="?f79 / ?f42"/><draw:equation draw:name="f104" draw:formula="?f80 / ?f42"/><draw:equation draw:name="f105" draw:formula="?f81 / ?f42"/><draw:equation draw:name="f106" draw:formula="?f82 / ?f42"/></draw:enhanced-geometry></draw:custom-shape><draw:frame draw:id="id42" draw:style-name="a42" draw:name="Picture 29" svg:x="7.40278in" svg:y="6.2in" svg:width="0.30556in" svg:height="0.10694in" style:rel-width="scale" style:rel-height="scale"><draw:image xlink:href="media/image20.png" xlink:type="simple" xlink:show="embed" xlink:actuate="onLoad"/><svg:title/><svg:desc/></draw:frame><draw:frame draw:id="id43" draw:style-name="a43" draw:name="Picture 28" svg:x="5.37639in" svg:y="5.98125in" svg:width="0.30347in" svg:height="0.10694in" style:rel-width="scale" style:rel-height="scale"><draw:image xlink:href="media/image21.png" xlink:type="simple" xlink:show="embed" xlink:actuate="onLoad"/><svg:title/><svg:desc/></draw:frame><draw:frame draw:id="id44" draw:style-name="a44" draw:name="Picture 27" svg:x="6.96667in" svg:y="4.82639in" svg:width="0.98889in" svg:height="0.98194in" style:rel-width="scale" style:rel-height="scale"><draw:image xlink:href="media/image22.png" xlink:type="simple" xlink:show="embed" xlink:actuate="onLoad"/><svg:title/><svg:desc/></draw:frame><draw:frame draw:id="id45" draw:style-name="a45" draw:name="Picture 26" svg:x="4.81111in" svg:y="5.55in" svg:width="1.05347in" svg:height="0.22222in" style:rel-width="scale" style:rel-height="scale"><draw:image xlink:href="media/image23.png" xlink:type="simple" xlink:show="embed" xlink:actuate="onLoad"/><svg:title/><svg:desc/></draw:frame><draw:frame draw:id="id46" draw:style-name="a46" draw:name="Picture 25" svg:x="5.87986in" svg:y="4.81806in" svg:width="1.09028in" svg:height="0.97708in" style:rel-width="scale" style:rel-height="scale"><draw:image xlink:href="media/image24.png" xlink:type="simple" xlink:show="embed" xlink:actuate="onLoad"/><svg:title/><svg:desc/></draw:frame><draw:custom-shape svg:x="5.175in" svg:y="5.82153in" svg:width="0.62847in" svg:height="0.26042in" draw:id="id47" draw:style-name="a47" draw:name="Freeform 24"><svg:title/><svg:desc/><draw:enhanced-geometry draw:type="non-primitive" svg:viewBox="0 0 905 375" draw:enhanced-path="M ?f14 ?f3 L ?f15 ?f3 ?f16 ?f17 ?f18 ?f0 ?f19 ?f20 ?f1 ?f21 ?f1 ?f22 ?f19 ?f23 ?f18 ?f24 ?f16 ?f25 ?f15 ?f1 ?f14 ?f1 ?f26 ?f25 ?f27 ?f24 ?f28 ?f23 ?f2 ?f22 ?f2 ?f21 ?f28 ?f20 ?f27 ?f0 ?f26 ?f17 ?f14 ?f3 Z N" draw:text-areas="?f83 ?f85 ?f84 ?f86" draw:glue-points="?f87 ?f88 ?f89 ?f88 ?f90 ?f91 ?f92 ?f93 ?f94 ?f95 ?f96 ?f97 ?f96 ?f98 ?f94 ?f99 ?f92 ?f100 ?f90 ?f101 ?f89 ?f102 ?f87 ?f102 ?f103 ?f101 ?f104 ?f100 ?f105 ?f99 ?f106 ?f98 ?f106 ?f97 ?f105 ?f95 ?f104 ?f93 ?f103 ?f91 ?f87 ?f88" draw:glue-point-leaving-directions="-90, -90, -90, -90, -90, -90, -90, -90, -90, -90, -90, -90, -90, -90, -90, -90, -90, -90, -90, -90, -90"><draw:equation draw:name="f0" draw:formula="360"/><draw:equation draw:name="f1" draw:formula="0"/><draw:equation draw:name="f2" draw:formula="905"/><draw:equation draw:name="f3" draw:formula="375"/><draw:equation draw:name="f4" draw:formula="0 + 8249"/><draw:equation draw:name="f5" draw:formula="0 + 7560"/><draw:equation draw:name="f6" draw:formula="0 + 7520"/><draw:equation draw:name="f7" draw:formula="0 + 7485"/><draw:equation draw:name="f8" draw:formula="0 + 7461"/><draw:equation draw:name="f9" draw:formula="0 + 7452"/><draw:equation draw:name="f10" draw:formula="0 + 8289"/><draw:equation draw:name="f11" draw:formula="0 + 8323"/><draw:equation draw:name="f12" draw:formula="0 + 8348"/><draw:equation draw:name="f13" draw:formula="0 + 8357"/><draw:equation draw:name="f14" draw:formula="797"/><draw:equation draw:name="f15" draw:formula="108"/><draw:equation draw:name="f16" draw:formula="68"/><draw:equation draw:name="f17" draw:formula="371"/><draw:equation draw:name="f18" draw:formula="33"/><draw:equation draw:name="f19" draw:formula="9"/><draw:equation draw:name="f20" draw:formula="345"/><draw:equation draw:name="f21" draw:formula="329"/><draw:equation draw:name="f22" draw:formula="43"/><draw:equation draw:name="f23" draw:formula="28"/><draw:equation draw:name="f24" draw:formula="14"/><draw:equation draw:name="f25" draw:formula="4"/><draw:equation draw:name="f26" draw:formula="837"/><draw:equation draw:name="f27" draw:formula="871"/><draw:equation draw:name="f28" draw:formula="896"/><draw:equation draw:name="f29" draw:formula="?f4 - 7452"/><draw:equation draw:name="f30" draw:formula="?f5 - 7452"/><draw:equation draw:name="f31" draw:formula="?f6 - 7452"/><draw:equation draw:name="f32" draw:formula="?f7 - 7452"/><draw:equation draw:name="f33" draw:formula="?f8 - 7452"/><draw:equation draw:name="f34" draw:formula="?f9 - 7452"/><draw:equation draw:name="f35" draw:formula="?f10 - 7452"/><draw:equation draw:name="f36" draw:formula="?f11 - 7452"/><draw:equation draw:name="f37" draw:formula="?f12 - 7452"/><draw:equation draw:name="f38" draw:formula="?f13 - 7452"/><draw:equation draw:name="f39" draw:formula="?f3 - ?f1"/><draw:equation draw:name="f40" draw:formula="?f2 - ?f1"/><draw:equation draw:name="f41" draw:formula="?f40 / 905"/><draw:equation draw:name="f42" draw:formula="?f39 / 375"/><draw:equation draw:name="f43" draw:formula="?f29 * ?f40"/><draw:equation draw:name="f44" draw:formula="8758 * ?f39"/><draw:equation draw:name="f45" draw:formula="?f30 * ?f40"/><draw:equation draw:name="f46" draw:formula="?f31 * ?f40"/><draw:equation draw:name="f47" draw:formula="8754 * ?f39"/><draw:equation draw:name="f48" draw:formula="?f32 * ?f40"/><draw:equation draw:name="f49" draw:formula="8743 * ?f39"/><draw:equation draw:name="f50" draw:formula="?f33 * ?f40"/><draw:equation draw:name="f51" draw:formula="8728 * ?f39"/><draw:equation draw:name="f52" draw:formula="?f34 * ?f40"/><draw:equation draw:name="f53" draw:formula="8712 * ?f39"/><draw:equation draw:name="f54" draw:formula="8426 * ?f39"/><draw:equation draw:name="f55" draw:formula="8411 * ?f39"/><draw:equation draw:name="f56" draw:formula="8397 * ?f39"/><draw:equation draw:name="f57" draw:formula="8387 * ?f39"/><draw:equation draw:name="f58" draw:formula="8383 * ?f39"/><draw:equation draw:name="f59" draw:formula="?f35 * ?f40"/><draw:equation draw:name="f60" draw:formula="?f36 * ?f40"/><draw:equation draw:name="f61" draw:formula="?f37 * ?f40"/><draw:equation draw:name="f62" draw:formula="?f38 * ?f40"/><draw:equation draw:name="f63" draw:formula="?f43 / 905"/><draw:equation draw:name="f64" draw:formula="?f44 / 375"/><draw:equation draw:name="f65" draw:formula="?f45 / 905"/><draw:equation draw:name="f66" draw:formula="?f46 / 905"/><draw:equation draw:name="f67" draw:formula="?f47 / 375"/><draw:equation draw:name="f68" draw:formula="?f48 / 905"/><draw:equation draw:name="f69" draw:formula="?f49 / 375"/><draw:equation draw:name="f70" draw:formula="?f50 / 905"/><draw:equation draw:name="f71" draw:formula="?f51 / 375"/><draw:equation draw:name="f72" draw:formula="?f52 / 905"/><draw:equation draw:name="f73" draw:formula="?f53 / 375"/><draw:equation draw:name="f74" draw:formula="?f54 / 375"/><draw:equation draw:name="f75" draw:formula="?f55 / 375"/><draw:equation draw:name="f76" draw:formula="?f56 / 375"/><draw:equation draw:name="f77" draw:formula="?f57 / 375"/><draw:equation draw:name="f78" draw:formula="?f58 / 375"/><draw:equation draw:name="f79" draw:formula="?f59 / 905"/><draw:equation draw:name="f80" draw:formula="?f60 / 905"/><draw:equation draw:name="f81" draw:formula="?f61 / 905"/><draw:equation draw:name="f82" draw:formula="?f62 / 905"/><draw:equation draw:name="f83" draw:formula="0 / ?f41"/><draw:equation draw:name="f84" draw:formula="?f2 / ?f41"/><draw:equation draw:name="f85" draw:formula="0 / ?f42"/><draw:equation draw:name="f86" draw:formula="?f3 / ?f42"/><draw:equation draw:name="f87" draw:formula="?f63 / ?f41"/><draw:equation draw:name="f88" draw:formula="?f64 / ?f42"/><draw:equation draw:name="f89" draw:formula="?f65 / ?f41"/><draw:equation draw:name="f90" draw:formula="?f66 / ?f41"/><draw:equation draw:name="f91" draw:formula="?f67 / ?f42"/><draw:equation draw:name="f92" draw:formula="?f68 / ?f41"/><draw:equation draw:name="f93" draw:formula="?f69 / ?f42"/><draw:equation draw:name="f94" draw:formula="?f70 / ?f41"/><draw:equation draw:name="f95" draw:formula="?f71 / ?f42"/><draw:equation draw:name="f96" draw:formula="?f72 / ?f41"/><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1"/><draw:equation draw:name="f104" draw:formula="?f80 / ?f41"/><draw:equation draw:name="f105" draw:formula="?f81 / ?f41"/><draw:equation draw:name="f106" draw:formula="?f82 / ?f41"/></draw:enhanced-geometry></draw:custom-shape><draw:custom-shape svg:x="5.175in" svg:y="5.82153in" svg:width="0.62847in" svg:height="0.26042in" draw:id="id48" draw:style-name="a48" draw:name="Freeform 23"><svg:title/><svg:desc/><draw:enhanced-geometry draw:type="non-primitive" svg:viewBox="0 0 905 375" draw:enhanced-path="M ?f1 ?f14 L ?f15 ?f16 ?f17 ?f18 ?f19 ?f20 ?f21 ?f1 ?f22 ?f1 ?f23 ?f20 ?f24 ?f18 ?f25 ?f16 ?f2 ?f14 ?f2 ?f26 ?f25 ?f27 ?f24 ?f0 ?f23 ?f28 ?f22 ?f3 ?f21 ?f3 ?f19 ?f28 ?f17 ?f0 ?f15 ?f27 ?f1 ?f26 ?f1 ?f14 Z N" draw:text-areas="?f83 ?f85 ?f84 ?f86" draw:glue-points="?f87 ?f88 ?f89 ?f90 ?f91 ?f92 ?f93 ?f94 ?f95 ?f96 ?f97 ?f96 ?f98 ?f94 ?f99 ?f92 ?f100 ?f90 ?f101 ?f88 ?f101 ?f102 ?f100 ?f103 ?f99 ?f104 ?f98 ?f105 ?f97 ?f106 ?f95 ?f106 ?f93 ?f105 ?f91 ?f104 ?f89 ?f103 ?f87 ?f102 ?f87 ?f88" draw:glue-point-leaving-directions="-90, -90, -90, -90, -90, -90, -90, -90, -90, -90, -90, -90, -90, -90, -90, -90, -90, -90, -90, -90, -90"><draw:equation draw:name="f0" draw:formula="360"/><draw:equation draw:name="f1" draw:formula="0"/><draw:equation draw:name="f2" draw:formula="905"/><draw:equation draw:name="f3" draw:formula="375"/><draw:equation draw:name="f4" draw:formula="0 + 7452"/><draw:equation draw:name="f5" draw:formula="0 + 7461"/><draw:equation draw:name="f6" draw:formula="0 + 7485"/><draw:equation draw:name="f7" draw:formula="0 + 7520"/><draw:equation draw:name="f8" draw:formula="0 + 7560"/><draw:equation draw:name="f9" draw:formula="0 + 8249"/><draw:equation draw:name="f10" draw:formula="0 + 8289"/><draw:equation draw:name="f11" draw:formula="0 + 8323"/><draw:equation draw:name="f12" draw:formula="0 + 8348"/><draw:equation draw:name="f13" draw:formula="0 + 8357"/><draw:equation draw:name="f14" draw:formula="43"/><draw:equation draw:name="f15" draw:formula="9"/><draw:equation draw:name="f16" draw:formula="28"/><draw:equation draw:name="f17" draw:formula="33"/><draw:equation draw:name="f18" draw:formula="14"/><draw:equation draw:name="f19" draw:formula="68"/><draw:equation draw:name="f20" draw:formula="4"/><draw:equation draw:name="f21" draw:formula="108"/><draw:equation draw:name="f22" draw:formula="797"/><draw:equation draw:name="f23" draw:formula="837"/><draw:equation draw:name="f24" draw:formula="871"/><draw:equation draw:name="f25" draw:formula="896"/><draw:equation draw:name="f26" draw:formula="329"/><draw:equation draw:name="f27" draw:formula="345"/><draw:equation draw:name="f28" draw:formula="371"/><draw:equation draw:name="f29" draw:formula="?f4 - 7452"/><draw:equation draw:name="f30" draw:formula="?f5 - 7452"/><draw:equation draw:name="f31" draw:formula="?f6 - 7452"/><draw:equation draw:name="f32" draw:formula="?f7 - 7452"/><draw:equation draw:name="f33" draw:formula="?f8 - 7452"/><draw:equation draw:name="f34" draw:formula="?f9 - 7452"/><draw:equation draw:name="f35" draw:formula="?f10 - 7452"/><draw:equation draw:name="f36" draw:formula="?f11 - 7452"/><draw:equation draw:name="f37" draw:formula="?f12 - 7452"/><draw:equation draw:name="f38" draw:formula="?f13 - 7452"/><draw:equation draw:name="f39" draw:formula="?f3 - ?f1"/><draw:equation draw:name="f40" draw:formula="?f2 - ?f1"/><draw:equation draw:name="f41" draw:formula="?f40 / 905"/><draw:equation draw:name="f42" draw:formula="?f39 / 375"/><draw:equation draw:name="f43" draw:formula="?f29 * ?f40"/><draw:equation draw:name="f44" draw:formula="8426 * ?f39"/><draw:equation draw:name="f45" draw:formula="?f30 * ?f40"/><draw:equation draw:name="f46" draw:formula="8411 * ?f39"/><draw:equation draw:name="f47" draw:formula="?f31 * ?f40"/><draw:equation draw:name="f48" draw:formula="8397 * ?f39"/><draw:equation draw:name="f49" draw:formula="?f32 * ?f40"/><draw:equation draw:name="f50" draw:formula="8387 * ?f39"/><draw:equation draw:name="f51" draw:formula="?f33 * ?f40"/><draw:equation draw:name="f52" draw:formula="8383 * ?f39"/><draw:equation draw:name="f53" draw:formula="?f34 * ?f40"/><draw:equation draw:name="f54" draw:formula="?f35 * ?f40"/><draw:equation draw:name="f55" draw:formula="?f36 * ?f40"/><draw:equation draw:name="f56" draw:formula="?f37 * ?f40"/><draw:equation draw:name="f57" draw:formula="?f38 * ?f40"/><draw:equation draw:name="f58" draw:formula="8712 * ?f39"/><draw:equation draw:name="f59" draw:formula="8728 * ?f39"/><draw:equation draw:name="f60" draw:formula="8743 * ?f39"/><draw:equation draw:name="f61" draw:formula="8754 * ?f39"/><draw:equation draw:name="f62" draw:formula="8758 * ?f39"/><draw:equation draw:name="f63" draw:formula="?f43 / 905"/><draw:equation draw:name="f64" draw:formula="?f44 / 375"/><draw:equation draw:name="f65" draw:formula="?f45 / 905"/><draw:equation draw:name="f66" draw:formula="?f46 / 375"/><draw:equation draw:name="f67" draw:formula="?f47 / 905"/><draw:equation draw:name="f68" draw:formula="?f48 / 375"/><draw:equation draw:name="f69" draw:formula="?f49 / 905"/><draw:equation draw:name="f70" draw:formula="?f50 / 375"/><draw:equation draw:name="f71" draw:formula="?f51 / 905"/><draw:equation draw:name="f72" draw:formula="?f52 / 375"/><draw:equation draw:name="f73" draw:formula="?f53 / 905"/><draw:equation draw:name="f74" draw:formula="?f54 / 905"/><draw:equation draw:name="f75" draw:formula="?f55 / 905"/><draw:equation draw:name="f76" draw:formula="?f56 / 905"/><draw:equation draw:name="f77" draw:formula="?f57 / 905"/><draw:equation draw:name="f78" draw:formula="?f58 / 375"/><draw:equation draw:name="f79" draw:formula="?f59 / 375"/><draw:equation draw:name="f80" draw:formula="?f60 / 375"/><draw:equation draw:name="f81" draw:formula="?f61 / 375"/><draw:equation draw:name="f82" draw:formula="?f62 / 375"/><draw:equation draw:name="f83" draw:formula="0 / ?f41"/><draw:equation draw:name="f84" draw:formula="?f2 / ?f41"/><draw:equation draw:name="f85" draw:formula="0 / ?f42"/><draw:equation draw:name="f86" draw:formula="?f3 / ?f42"/><draw:equation draw:name="f87" draw:formula="?f63 / ?f41"/><draw:equation draw:name="f88" draw:formula="?f64 / ?f42"/><draw:equation draw:name="f89" draw:formula="?f65 / ?f41"/><draw:equation draw:name="f90" draw:formula="?f66 / ?f42"/><draw:equation draw:name="f91" draw:formula="?f67 / ?f41"/><draw:equation draw:name="f92" draw:formula="?f68 / ?f42"/><draw:equation draw:name="f93" draw:formula="?f69 / ?f41"/><draw:equation draw:name="f94" draw:formula="?f70 / ?f42"/><draw:equation draw:name="f95" draw:formula="?f71 / ?f41"/><draw:equation draw:name="f96" draw:formula="?f72 / ?f42"/><draw:equation draw:name="f97" draw:formula="?f73 / ?f41"/><draw:equation draw:name="f98" draw:formula="?f74 / ?f41"/><draw:equation draw:name="f99" draw:formula="?f75 / ?f41"/><draw:equation draw:name="f100" draw:formula="?f76 / ?f41"/><draw:equation draw:name="f101" draw:formula="?f77 / ?f41"/><draw:equation draw:name="f102" draw:formula="?f78 / ?f42"/><draw:equation draw:name="f103" draw:formula="?f79 / ?f42"/><draw:equation draw:name="f104" draw:formula="?f80 / ?f42"/><draw:equation draw:name="f105" draw:formula="?f81 / ?f42"/><draw:equation draw:name="f106" draw:formula="?f82 / ?f42"/></draw:enhanced-geometry></draw:custom-shape><draw:frame draw:id="id49" draw:style-name="a49" draw:name="Picture 22" svg:x="5.32639in" svg:y="5.91806in" svg:width="0.30347in" svg:height="0.10694in" style:rel-width="scale" style:rel-height="scale"><draw:image xlink:href="media/image25.png" xlink:type="simple" xlink:show="embed" xlink:actuate="onLoad"/><svg:title/><svg:desc/></draw:frame><draw:frame draw:id="id50" draw:style-name="a50" draw:name="Picture 21" svg:x="7.41319in" svg:y="5.8in" svg:width="0.23681in" svg:height="0.16875in" style:rel-width="scale" style:rel-height="scale"><draw:image xlink:href="media/image26.png" xlink:type="simple" xlink:show="embed" xlink:actuate="onLoad"/><svg:title/><svg:desc/></draw:frame><draw:custom-shape svg:x="5.36111in" svg:y="5.76319in" svg:width="0.12847in" svg:height="0.05833in" draw:id="id51" draw:style-name="a51" draw:name="Freeform 20"><svg:title/><svg:desc/><draw:enhanced-geometry draw:type="non-primitive" svg:viewBox="0 0 185 84" draw:enhanced-path="M ?f8 ?f2 L ?f0 ?f9 ?f10 ?f9 ?f10 ?f0 ?f11 ?f0 ?f11 ?f9 ?f1 ?f9 ?f8 ?f2 Z N" draw:text-areas="?f37 ?f39 ?f38 ?f40" draw:glue-points="?f41 ?f42 ?f43 ?f44 ?f45 ?f44 ?f45 ?f46 ?f47 ?f46 ?f47 ?f44 ?f48 ?f44 ?f41 ?f42" draw:glue-point-leaving-directions="-90, -90, -90, -90, -90, -90, -90, -90"><draw:equation draw:name="f0" draw:formula="0"/><draw:equation draw:name="f1" draw:formula="185"/><draw:equation draw:name="f2" draw:formula="84"/><draw:equation draw:name="f3" draw:formula="0 + 7812"/><draw:equation draw:name="f4" draw:formula="0 + 7721"/><draw:equation draw:name="f5" draw:formula="0 + 7766"/><draw:equation draw:name="f6" draw:formula="0 + 7858"/><draw:equation draw:name="f7" draw:formula="0 + 7906"/><draw:equation draw:name="f8" draw:formula="91"/><draw:equation draw:name="f9" draw:formula="63"/><draw:equation draw:name="f10" draw:formula="45"/><draw:equation draw:name="f11" draw:formula="137"/><draw:equation draw:name="f12" draw:formula="?f3 - 7721"/><draw:equation draw:name="f13" draw:formula="?f4 - 7721"/><draw:equation draw:name="f14" draw:formula="?f5 - 7721"/><draw:equation draw:name="f15" draw:formula="?f6 - 7721"/><draw:equation draw:name="f16" draw:formula="?f7 - 7721"/><draw:equation draw:name="f17" draw:formula="?f2 - ?f0"/><draw:equation draw:name="f18" draw:formula="?f1 - ?f0"/><draw:equation draw:name="f19" draw:formula="?f18 / 185"/><draw:equation draw:name="f20" draw:formula="?f17 / 84"/><draw:equation draw:name="f21" draw:formula="?f12 * ?f18"/><draw:equation draw:name="f22" draw:formula="8383 * ?f17"/><draw:equation draw:name="f23" draw:formula="?f13 * ?f18"/><draw:equation draw:name="f24" draw:formula="8362 * ?f17"/><draw:equation draw:name="f25" draw:formula="?f14 * ?f18"/><draw:equation draw:name="f26" draw:formula="8299 * ?f17"/><draw:equation draw:name="f27" draw:formula="?f15 * ?f18"/><draw:equation draw:name="f28" draw:formula="?f16 * ?f18"/><draw:equation draw:name="f29" draw:formula="?f21 / 185"/><draw:equation draw:name="f30" draw:formula="?f22 / 84"/><draw:equation draw:name="f31" draw:formula="?f23 / 185"/><draw:equation draw:name="f32" draw:formula="?f24 / 84"/><draw:equation draw:name="f33" draw:formula="?f25 / 185"/><draw:equation draw:name="f34" draw:formula="?f26 / 84"/><draw:equation draw:name="f35" draw:formula="?f27 / 185"/><draw:equation draw:name="f36" draw:formula="?f28 / 185"/><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20"/><draw:equation draw:name="f47" draw:formula="?f35 / ?f19"/><draw:equation draw:name="f48" draw:formula="?f36 / ?f19"/></draw:enhanced-geometry></draw:custom-shape><draw:custom-shape svg:x="5.36111in" svg:y="5.76319in" svg:width="0.12847in" svg:height="0.05833in" draw:id="id52" draw:style-name="a52" draw:name="Freeform 19"><svg:title/><svg:desc/><draw:enhanced-geometry draw:type="non-primitive" svg:viewBox="0 0 185 84" draw:enhanced-path="M ?f8 ?f0 L ?f8 ?f9 ?f0 ?f9 ?f10 ?f2 ?f1 ?f9 ?f11 ?f9 ?f11 ?f0 ?f8 ?f0 Z N" draw:text-areas="?f37 ?f39 ?f38 ?f40" draw:glue-points="?f41 ?f42 ?f41 ?f43 ?f44 ?f43 ?f45 ?f46 ?f47 ?f43 ?f48 ?f43 ?f48 ?f42 ?f41 ?f42" draw:glue-point-leaving-directions="-90, -90, -90, -90, -90, -90, -90, -90"><draw:equation draw:name="f0" draw:formula="0"/><draw:equation draw:name="f1" draw:formula="185"/><draw:equation draw:name="f2" draw:formula="84"/><draw:equation draw:name="f3" draw:formula="0 + 7766"/><draw:equation draw:name="f4" draw:formula="0 + 7721"/><draw:equation draw:name="f5" draw:formula="0 + 7812"/><draw:equation draw:name="f6" draw:formula="0 + 7906"/><draw:equation draw:name="f7" draw:formula="0 + 7858"/><draw:equation draw:name="f8" draw:formula="45"/><draw:equation draw:name="f9" draw:formula="63"/><draw:equation draw:name="f10" draw:formula="91"/><draw:equation draw:name="f11" draw:formula="137"/><draw:equation draw:name="f12" draw:formula="?f3 - 7721"/><draw:equation draw:name="f13" draw:formula="?f4 - 7721"/><draw:equation draw:name="f14" draw:formula="?f5 - 7721"/><draw:equation draw:name="f15" draw:formula="?f6 - 7721"/><draw:equation draw:name="f16" draw:formula="?f7 - 7721"/><draw:equation draw:name="f17" draw:formula="?f2 - ?f0"/><draw:equation draw:name="f18" draw:formula="?f1 - ?f0"/><draw:equation draw:name="f19" draw:formula="?f18 / 185"/><draw:equation draw:name="f20" draw:formula="?f17 / 84"/><draw:equation draw:name="f21" draw:formula="?f12 * ?f18"/><draw:equation draw:name="f22" draw:formula="8299 * ?f17"/><draw:equation draw:name="f23" draw:formula="8362 * ?f17"/><draw:equation draw:name="f24" draw:formula="?f13 * ?f18"/><draw:equation draw:name="f25" draw:formula="?f14 * ?f18"/><draw:equation draw:name="f26" draw:formula="8383 * ?f17"/><draw:equation draw:name="f27" draw:formula="?f15 * ?f18"/><draw:equation draw:name="f28" draw:formula="?f16 * ?f18"/><draw:equation draw:name="f29" draw:formula="?f21 / 185"/><draw:equation draw:name="f30" draw:formula="?f22 / 84"/><draw:equation draw:name="f31" draw:formula="?f23 / 84"/><draw:equation draw:name="f32" draw:formula="?f24 / 185"/><draw:equation draw:name="f33" draw:formula="?f25 / 185"/><draw:equation draw:name="f34" draw:formula="?f26 / 84"/><draw:equation draw:name="f35" draw:formula="?f27 / 185"/><draw:equation draw:name="f36" draw:formula="?f28 / 185"/><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20"/><draw:equation draw:name="f44" draw:formula="?f32 / ?f19"/><draw:equation draw:name="f45" draw:formula="?f33 / ?f19"/><draw:equation draw:name="f46" draw:formula="?f34 / ?f20"/><draw:equation draw:name="f47" draw:formula="?f35 / ?f19"/><draw:equation draw:name="f48" draw:formula="?f36 / ?f19"/></draw:enhanced-geometry></draw:custom-shape><draw:custom-shape svg:x="1.49167in" svg:y="6.43819in" svg:width="0.33333in" svg:height="1.03056in" draw:id="id53" draw:style-name="a53" draw:name="Freeform 18"><svg:title/><svg:desc/><draw:enhanced-geometry draw:type="non-primitive" svg:viewBox="0 0 480 1484" draw:enhanced-path="M ?f9 ?f10 L ?f1 ?f11 ?f12 ?f11 ?f12 ?f1 ?f0 ?f1 ?f0 ?f11 ?f2 ?f11 ?f9 ?f10 Z N" draw:text-areas="?f38 ?f40 ?f39 ?f41" draw:glue-points="?f42 ?f43 ?f44 ?f45 ?f46 ?f45 ?f46 ?f47 ?f48 ?f47 ?f48 ?f45 ?f49 ?f45 ?f42 ?f43" draw:glue-point-leaving-directions="-90, -90, -90, -90, -90, -90, -90, -90"><draw:equation draw:name="f0" draw:formula="360"/><draw:equation draw:name="f1" draw:formula="0"/><draw:equation draw:name="f2" draw:formula="480"/><draw:equation draw:name="f3" draw:formula="1484"/><draw:equation draw:name="f4" draw:formula="0 + 2388"/><draw:equation draw:name="f5" draw:formula="0 + 2148"/><draw:equation draw:name="f6" draw:formula="0 + 2266"/><draw:equation draw:name="f7" draw:formula="0 + 2508"/><draw:equation draw:name="f8" draw:formula="0 + 2628"/><draw:equation draw:name="f9" draw:formula="240"/><draw:equation draw:name="f10" draw:formula="1483"/><draw:equation draw:name="f11" draw:formula="1111"/><draw:equation draw:name="f12" draw:formula="118"/><draw:equation draw:name="f13" draw:formula="?f4 - 2148"/><draw:equation draw:name="f14" draw:formula="?f5 - 2148"/><draw:equation draw:name="f15" draw:formula="?f6 - 2148"/><draw:equation draw:name="f16" draw:formula="?f7 - 2148"/><draw:equation draw:name="f17" draw:formula="?f8 - 2148"/><draw:equation draw:name="f18" draw:formula="?f3 - ?f1"/><draw:equation draw:name="f19" draw:formula="?f2 - ?f1"/><draw:equation draw:name="f20" draw:formula="?f19 / 480"/><draw:equation draw:name="f21" draw:formula="?f18 / 1484"/><draw:equation draw:name="f22" draw:formula="?f13 * ?f19"/><draw:equation draw:name="f23" draw:formula="10754 * ?f18"/><draw:equation draw:name="f24" draw:formula="?f14 * ?f19"/><draw:equation draw:name="f25" draw:formula="10382 * ?f18"/><draw:equation draw:name="f26" draw:formula="?f15 * ?f19"/><draw:equation draw:name="f27" draw:formula="9271 * ?f18"/><draw:equation draw:name="f28" draw:formula="?f16 * ?f19"/><draw:equation draw:name="f29" draw:formula="?f17 * ?f19"/><draw:equation draw:name="f30" draw:formula="?f22 / 480"/><draw:equation draw:name="f31" draw:formula="?f23 / 1484"/><draw:equation draw:name="f32" draw:formula="?f24 / 480"/><draw:equation draw:name="f33" draw:formula="?f25 / 1484"/><draw:equation draw:name="f34" draw:formula="?f26 / 480"/><draw:equation draw:name="f35" draw:formula="?f27 / 1484"/><draw:equation draw:name="f36" draw:formula="?f28 / 480"/><draw:equation draw:name="f37" draw:formula="?f29 / 480"/><draw:equation draw:name="f38" draw:formula="0 / ?f20"/><draw:equation draw:name="f39" draw:formula="?f2 / ?f20"/><draw:equation draw:name="f40" draw:formula="0 / ?f21"/><draw:equation draw:name="f41" draw:formula="?f3 / ?f21"/><draw:equation draw:name="f42" draw:formula="?f30 / ?f20"/><draw:equation draw:name="f43" draw:formula="?f31 / ?f21"/><draw:equation draw:name="f44" draw:formula="?f32 / ?f20"/><draw:equation draw:name="f45" draw:formula="?f33 / ?f21"/><draw:equation draw:name="f46" draw:formula="?f34 / ?f20"/><draw:equation draw:name="f47" draw:formula="?f35 / ?f21"/><draw:equation draw:name="f48" draw:formula="?f36 / ?f20"/><draw:equation draw:name="f49" draw:formula="?f37 / ?f20"/></draw:enhanced-geometry></draw:custom-shape><draw:custom-shape svg:x="1.49167in" svg:y="6.43819in" svg:width="0.33333in" svg:height="1.03056in" draw:id="id54" draw:style-name="a54" draw:name="Freeform 17"><svg:title/><svg:desc/><draw:enhanced-geometry draw:type="non-primitive" svg:viewBox="0 0 480 1484" draw:enhanced-path="M ?f9 ?f1 L ?f9 ?f10 ?f1 ?f10 ?f11 ?f12 ?f2 ?f10 ?f0 ?f10 ?f0 ?f1 ?f9 ?f1 Z N" draw:text-areas="?f38 ?f40 ?f39 ?f41" draw:glue-points="?f42 ?f43 ?f42 ?f44 ?f45 ?f44 ?f46 ?f47 ?f48 ?f44 ?f49 ?f44 ?f49 ?f43 ?f42 ?f43" draw:glue-point-leaving-directions="-90, -90, -90, -90, -90, -90, -90, -90"><draw:equation draw:name="f0" draw:formula="360"/><draw:equation draw:name="f1" draw:formula="0"/><draw:equation draw:name="f2" draw:formula="480"/><draw:equation draw:name="f3" draw:formula="1484"/><draw:equation draw:name="f4" draw:formula="0 + 2266"/><draw:equation draw:name="f5" draw:formula="0 + 2148"/><draw:equation draw:name="f6" draw:formula="0 + 2388"/><draw:equation draw:name="f7" draw:formula="0 + 2628"/><draw:equation draw:name="f8" draw:formula="0 + 2508"/><draw:equation draw:name="f9" draw:formula="118"/><draw:equation draw:name="f10" draw:formula="1111"/><draw:equation draw:name="f11" draw:formula="240"/><draw:equation draw:name="f12" draw:formula="1483"/><draw:equation draw:name="f13" draw:formula="?f4 - 2148"/><draw:equation draw:name="f14" draw:formula="?f5 - 2148"/><draw:equation draw:name="f15" draw:formula="?f6 - 2148"/><draw:equation draw:name="f16" draw:formula="?f7 - 2148"/><draw:equation draw:name="f17" draw:formula="?f8 - 2148"/><draw:equation draw:name="f18" draw:formula="?f3 - ?f1"/><draw:equation draw:name="f19" draw:formula="?f2 - ?f1"/><draw:equation draw:name="f20" draw:formula="?f19 / 480"/><draw:equation draw:name="f21" draw:formula="?f18 / 1484"/><draw:equation draw:name="f22" draw:formula="?f13 * ?f19"/><draw:equation draw:name="f23" draw:formula="9271 * ?f18"/><draw:equation draw:name="f24" draw:formula="10382 * ?f18"/><draw:equation draw:name="f25" draw:formula="?f14 * ?f19"/><draw:equation draw:name="f26" draw:formula="?f15 * ?f19"/><draw:equation draw:name="f27" draw:formula="10754 * ?f18"/><draw:equation draw:name="f28" draw:formula="?f16 * ?f19"/><draw:equation draw:name="f29" draw:formula="?f17 * ?f19"/><draw:equation draw:name="f30" draw:formula="?f22 / 480"/><draw:equation draw:name="f31" draw:formula="?f23 / 1484"/><draw:equation draw:name="f32" draw:formula="?f24 / 1484"/><draw:equation draw:name="f33" draw:formula="?f25 / 480"/><draw:equation draw:name="f34" draw:formula="?f26 / 480"/><draw:equation draw:name="f35" draw:formula="?f27 / 1484"/><draw:equation draw:name="f36" draw:formula="?f28 / 480"/><draw:equation draw:name="f37" draw:formula="?f29 / 480"/><draw:equation draw:name="f38" draw:formula="0 / ?f20"/><draw:equation draw:name="f39" draw:formula="?f2 / ?f20"/><draw:equation draw:name="f40" draw:formula="0 / ?f21"/><draw:equation draw:name="f41" draw:formula="?f3 / ?f21"/><draw:equation draw:name="f42" draw:formula="?f30 / ?f20"/><draw:equation draw:name="f43" draw:formula="?f31 / ?f21"/><draw:equation draw:name="f44" draw:formula="?f32 / ?f21"/><draw:equation draw:name="f45" draw:formula="?f33 / ?f20"/><draw:equation draw:name="f46" draw:formula="?f34 / ?f20"/><draw:equation draw:name="f47" draw:formula="?f35 / ?f21"/><draw:equation draw:name="f48" draw:formula="?f36 / ?f20"/><draw:equation draw:name="f49" draw:formula="?f37 / ?f20"/></draw:enhanced-geometry></draw:custom-shape></draw:g><draw:g draw:z-index="251655168" draw:name="Group 13" draw:id="id58" draw:style-name="a58" text:anchor-type="paragraph"><svg:title/><svg:desc/><draw:frame draw:id="id56" draw:style-name="a56" draw:name="Picture 15" svg:x="0.47986in" svg:y="4.79653in" svg:width="0.99028in" svg:height="0.70694in" style:rel-width="scale" style:rel-height="scale"><draw:image xlink:href="media/image27.png" xlink:type="simple" xlink:show="embed" xlink:actuate="onLoad"/><svg:title/><svg:desc/></draw:frame><draw:frame draw:id="id57" draw:style-name="a57" draw:name="Picture 14" svg:x="1.51319in" svg:y="4.80139in" svg:width="3.22708in" svg:height="0.70694in" style:rel-width="scale" style:rel-height="scale"><draw:image xlink:href="media/image28.png" xlink:type="simple" xlink:show="embed" xlink:actuate="onLoad"/><svg:title/><svg:desc/></draw:frame></draw:g><draw:frame draw:z-index="251656192" draw:style-name="a59" draw:name="image29.png" text:anchor-type="paragraph" svg:x="2.02361in" svg:y="6.41806in" svg:width="1.06736in" svg:height="0.96875in" style:rel-width="scale" style:rel-height="scale"><draw:image xlink:href="media/image29.png" xlink:type="simple" xlink:show="embed" xlink:actuate="onLoad"/><svg:title/><svg:desc/></draw:frame><draw:frame draw:z-index="251657216" draw:style-name="a60" draw:name="image30.png" text:anchor-type="paragraph" svg:x="5.41528in" svg:y="6.4in" svg:width="1.05278in" svg:height="0.69792in" style:rel-width="scale" style:rel-height="scale"><draw:image xlink:href="media/image30.png" xlink:type="simple" xlink:show="embed" xlink:actuate="onLoad"/><svg:title/><svg:desc/></draw:frame><draw:frame draw:z-index="251658240" draw:style-name="a61" draw:name="image31.png" text:anchor-type="paragraph" svg:x="3.72361in" svg:y="6.44306in" svg:width="1.11528in" svg:height="0.95833in" style:rel-width="scale" style:rel-height="scale"><draw:image xlink:href="media/image31.png" xlink:type="simple" xlink:show="embed" xlink:actuate="onLoad"/><svg:title/><svg:desc/></draw:frame><draw:frame draw:z-index="251659264" draw:style-name="a62" draw:name="image32.png" text:anchor-type="paragraph" svg:x="5.42639in" svg:y="7.16181in" svg:width="1.05556in" svg:height="0.21875in" style:rel-width="scale" style:rel-height="scale"><draw:image xlink:href="media/image32.png" xlink:type="simple" xlink:show="embed" xlink:actuate="onLoad"/><svg:title/><svg:desc/></draw:frame><draw:frame draw:z-index="251660288" draw:style-name="a63" draw:name="image33.png" text:anchor-type="paragraph" svg:x="0.75in" svg:y="8.00972in" svg:width="2.73403in" svg:height="1.15625in" style:rel-width="scale" style:rel-height="scale"><draw:image xlink:href="media/image33.png" xlink:type="simple" xlink:show="embed" xlink:actuate="onLoad"/><svg:title/><svg:desc/></draw:frame><draw:frame draw:z-index="251662336" draw:style-name="a64" draw:name="image35.png" text:anchor-type="paragraph" svg:x="0.60347in" svg:y="9.25in" svg:width="4.04236in" svg:height="1.40625in" style:rel-width="scale" style:rel-height="scale"><draw:image xlink:href="media/image34.png" xlink:type="simple" xlink:show="embed" xlink:actuate="onLoad"/><svg:title/><svg:desc/></draw:frame><draw:g draw:z-index="251663360" draw:name="Group 10" draw:id="id61" draw:style-name="a67" text:anchor-type="paragraph"><svg:title/><svg:desc/><draw:custom-shape svg:x="3.60625in" svg:y="8.46806in" svg:width="1.20694in" svg:height="0.41181in" draw:id="id59" draw:style-name="a65" draw:name="Freeform 12"><svg:title/><svg:desc/><draw:enhanced-geometry draw:type="non-primitive" svg:viewBox="0 0 1738 593" draw:enhanced-path="M ?f6 ?f2 L ?f6 ?f7 ?f0 ?f7 ?f0 ?f8 ?f6 ?f8 ?f6 ?f0 ?f9 ?f10 ?f6 ?f2 Z N" draw:text-areas="?f34 ?f36 ?f35 ?f37" draw:glue-points="?f38 ?f39 ?f38 ?f40 ?f41 ?f40 ?f41 ?f42 ?f38 ?f42 ?f38 ?f43 ?f44 ?f45 ?f38 ?f39" draw:glue-point-leaving-directions="-90, -90, -90, -90, -90, -90, -90, -90"><draw:equation draw:name="f0" draw:formula="0"/><draw:equation draw:name="f1" draw:formula="1738"/><draw:equation draw:name="f2" draw:formula="593"/><draw:equation draw:name="f3" draw:formula="0 + 6497"/><draw:equation draw:name="f4" draw:formula="0 + 5194"/><draw:equation draw:name="f5" draw:formula="0 + 6931"/><draw:equation draw:name="f6" draw:formula="1303"/><draw:equation draw:name="f7" draw:formula="444"/><draw:equation draw:name="f8" draw:formula="147"/><draw:equation draw:name="f9" draw:formula="1737"/><draw:equation draw:name="f10" draw:formula="296"/><draw:equation draw:name="f11" draw:formula="?f3 - 5194"/><draw:equation draw:name="f12" draw:formula="?f4 - 5194"/><draw:equation draw:name="f13" draw:formula="?f5 - 5194"/><draw:equation draw:name="f14" draw:formula="?f2 - ?f0"/><draw:equation draw:name="f15" draw:formula="?f1 - ?f0"/><draw:equation draw:name="f16" draw:formula="?f15 / 1738"/><draw:equation draw:name="f17" draw:formula="?f14 / 593"/><draw:equation draw:name="f18" draw:formula="?f11 * ?f15"/><draw:equation draw:name="f19" draw:formula="12787 * ?f14"/><draw:equation draw:name="f20" draw:formula="12638 * ?f14"/><draw:equation draw:name="f21" draw:formula="?f12 * ?f15"/><draw:equation draw:name="f22" draw:formula="12341 * ?f14"/><draw:equation draw:name="f23" draw:formula="12194 * ?f14"/><draw:equation draw:name="f24" draw:formula="?f13 * ?f15"/><draw:equation draw:name="f25" draw:formula="12490 * ?f14"/><draw:equation draw:name="f26" draw:formula="?f18 / 1738"/><draw:equation draw:name="f27" draw:formula="?f19 / 593"/><draw:equation draw:name="f28" draw:formula="?f20 / 593"/><draw:equation draw:name="f29" draw:formula="?f21 / 1738"/><draw:equation draw:name="f30" draw:formula="?f22 / 593"/><draw:equation draw:name="f31" draw:formula="?f23 / 593"/><draw:equation draw:name="f32" draw:formula="?f24 / 1738"/><draw:equation draw:name="f33" draw:formula="?f25 / 593"/><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7"/><draw:equation draw:name="f41" draw:formula="?f29 / ?f16"/><draw:equation draw:name="f42" draw:formula="?f30 / ?f17"/><draw:equation draw:name="f43" draw:formula="?f31 / ?f17"/><draw:equation draw:name="f44" draw:formula="?f32 / ?f16"/><draw:equation draw:name="f45" draw:formula="?f33 / ?f17"/></draw:enhanced-geometry></draw:custom-shape><draw:custom-shape svg:x="3.60625in" svg:y="8.46806in" svg:width="1.20694in" svg:height="0.41181in" draw:id="id60" draw:style-name="a66" draw:name="Freeform 11"><svg:title/><svg:desc/><draw:enhanced-geometry draw:type="non-primitive" svg:viewBox="0 0 1738 593" draw:enhanced-path="M ?f0 ?f6 L ?f7 ?f6 ?f7 ?f0 ?f8 ?f9 ?f7 ?f2 ?f7 ?f10 ?f0 ?f10 ?f0 ?f6 Z N" draw:text-areas="?f34 ?f36 ?f35 ?f37" draw:glue-points="?f38 ?f39 ?f40 ?f39 ?f40 ?f41 ?f42 ?f43 ?f40 ?f44 ?f40 ?f45 ?f38 ?f45 ?f38 ?f39" draw:glue-point-leaving-directions="-90, -90, -90, -90, -90, -90, -90, -90"><draw:equation draw:name="f0" draw:formula="0"/><draw:equation draw:name="f1" draw:formula="1738"/><draw:equation draw:name="f2" draw:formula="593"/><draw:equation draw:name="f3" draw:formula="0 + 5194"/><draw:equation draw:name="f4" draw:formula="0 + 6497"/><draw:equation draw:name="f5" draw:formula="0 + 6931"/><draw:equation draw:name="f6" draw:formula="147"/><draw:equation draw:name="f7" draw:formula="1303"/><draw:equation draw:name="f8" draw:formula="1737"/><draw:equation draw:name="f9" draw:formula="296"/><draw:equation draw:name="f10" draw:formula="444"/><draw:equation draw:name="f11" draw:formula="?f3 - 5194"/><draw:equation draw:name="f12" draw:formula="?f4 - 5194"/><draw:equation draw:name="f13" draw:formula="?f5 - 5194"/><draw:equation draw:name="f14" draw:formula="?f2 - ?f0"/><draw:equation draw:name="f15" draw:formula="?f1 - ?f0"/><draw:equation draw:name="f16" draw:formula="?f15 / 1738"/><draw:equation draw:name="f17" draw:formula="?f14 / 593"/><draw:equation draw:name="f18" draw:formula="?f11 * ?f15"/><draw:equation draw:name="f19" draw:formula="12341 * ?f14"/><draw:equation draw:name="f20" draw:formula="?f12 * ?f15"/><draw:equation draw:name="f21" draw:formula="12194 * ?f14"/><draw:equation draw:name="f22" draw:formula="?f13 * ?f15"/><draw:equation draw:name="f23" draw:formula="12490 * ?f14"/><draw:equation draw:name="f24" draw:formula="12787 * ?f14"/><draw:equation draw:name="f25" draw:formula="12638 * ?f14"/><draw:equation draw:name="f26" draw:formula="?f18 / 1738"/><draw:equation draw:name="f27" draw:formula="?f19 / 593"/><draw:equation draw:name="f28" draw:formula="?f20 / 1738"/><draw:equation draw:name="f29" draw:formula="?f21 / 593"/><draw:equation draw:name="f30" draw:formula="?f22 / 1738"/><draw:equation draw:name="f31" draw:formula="?f23 / 593"/><draw:equation draw:name="f32" draw:formula="?f24 / 593"/><draw:equation draw:name="f33" draw:formula="?f25 / 593"/><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6"/><draw:equation draw:name="f43" draw:formula="?f31 / ?f17"/><draw:equation draw:name="f44" draw:formula="?f32 / ?f17"/><draw:equation draw:name="f45" draw:formula="?f33 / ?f17"/></draw:enhanced-geometry></draw:custom-shape></draw:g></text:p>
      <text:p text:style-name="P2"/>
      <text:p text:style-name="P3"><text:span text:style-name="T4"><draw:frame draw:style-name="a68" draw:name="image36.png" text:anchor-type="as-char" svg:x="0in" svg:y="0in" svg:width="2.11458in" svg:height="0.11458in" style:rel-width="scale" style:rel-height="scale"><draw:image xlink:href="media/image35.png" xlink:type="simple" xlink:show="embed" xlink:actuate="onLoad"/><svg:title/><svg:desc/></draw:frame></text:span></text:p>
      <text:p text:style-name="P5"><draw:frame draw:z-index="251664384" draw:style-name="a69" draw:name="image37.png" text:anchor-type="paragraph" svg:x="5.23819in" svg:y="0.38611in" svg:width="0.26181in" svg:height="0.12778in" style:rel-width="scale" style:rel-height="scale"><draw:image xlink:href="media/image36.png" xlink:type="simple" xlink:show="embed" xlink:actuate="onLoad"/><svg:title/><svg:desc/></draw:frame><draw:g draw:z-index="251667456" draw:name="Group 2" draw:id="id69" draw:style-name="a77" text:anchor-type="paragraph"><svg:title/><svg:desc/><draw:custom-shape svg:x="5.98264in" svg:y="0.24583in" svg:width="0.44514in" svg:height="0.06736in" draw:id="id62" draw:style-name="a70" draw:name="AutoShape 9"><svg:title/><svg:desc/><draw:enhanced-geometry draw:type="non-primitive" svg:viewBox="0 0 641 97" draw:enhanced-path="M ?f59 ?f60 L ?f61 ?f62 ?f63 ?f64 ?f65 ?f66 ?f67 ?f2 ?f68 ?f2 ?f68 ?f64 ?f69 ?f64 ?f70 ?f66 ?f68 ?f64 ?f68 ?f2 ?f71 ?f2 ?f2 ?f60 ?f66 ?f60 ?f72 ?f62 ?f73 ?f62 ?f74 ?f60 ?f59 ?f60 Z M ?f75 ?f76 L ?f77 ?f78 ?f79 ?f78 ?f80 ?f81 ?f82 ?f83 ?f84 ?f76 ?f85 ?f76 ?f86 ?f60 ?f87 ?f60 ?f88 ?f62 ?f89 ?f68 ?f90 ?f64 ?f90 ?f91 ?f82 ?f92 ?f84 ?f71 ?f93 ?f94 ?f95 ?f69 ?f96 ?f69 ?f97 ?f83 ?f75 ?f76 Z M ?f98 ?f76 L ?f99 ?f76 ?f100 ?f101 ?f102 ?f103 ?f104 ?f76 ?f75 ?f76 ?f77 ?f69 ?f105 ?f69 ?f106 ?f74 ?f75 ?f67 ?f75 ?f107 ?f106 ?f108 ?f105 ?f108 ?f104 ?f60 ?f109 ?f60 ?f99 ?f110 ?f0 ?f110 ?f111 ?f65 ?f111 ?f62 ?f0 ?f74 ?f109 ?f69 ?f112 ?f69 ?f98 ?f76 Z M ?f113 ?f67 L ?f114 ?f67 ?f112 ?f60 ?f115 ?f60 ?f113 ?f67 Z M ?f116 ?f66 L ?f117 ?f103 ?f118 ?f119 ?f120 ?f101 ?f121 ?f101 ?f122 ?f119 ?f123 ?f124 ?f125 ?f103 ?f126 ?f66 ?f127 ?f76 ?f128 ?f72 ?f121 ?f76 ?f121 ?f129 ?f130 ?f131 ?f132 ?f131 ?f132 ?f66 ?f133 ?f129 ?f133 ?f134 ?f135 ?f83 ?f136 ?f69 ?f121 ?f69 ?f128 ?f91 ?f136 ?f91 ?f135 ?f70 ?f135 ?f62 ?f136 ?f67 ?f137 ?f110 ?f122 ?f110 ?f123 ?f67 ?f138 ?f139 ?f138 ?f73 ?f140 ?f74 ?f141 ?f63 ?f142 ?f59 ?f126 ?f108 ?f123 ?f60 ?f136 ?f60 ?f133 ?f107 ?f143 ?f65 ?f144 ?f139 ?f144 ?f64 ?f118 ?f92 ?f120 ?f71 ?f143 ?f94 ?f144 ?f83 ?f117 ?f145 ?f116 ?f72 ?f116 ?f66 Z M ?f146 ?f78 L ?f147 ?f131 ?f148 ?f119 ?f149 ?f101 ?f149 ?f78 ?f149 ?f145 ?f150 ?f94 ?f151 ?f152 ?f153 ?f68 ?f154 ?f139 ?f155 ?f110 ?f156 ?f110 ?f156 ?f65 ?f157 ?f67 ?f157 ?f91 ?f156 ?f158 ?f159 ?f134 ?f160 ?f76 ?f155 ?f129 ?f161 ?f66 ?f162 ?f131 ?f151 ?f131 ?f150 ?f66 ?f150 ?f129 ?f149 ?f78 ?f149 ?f101 ?f161 ?f101 ?f163 ?f119 ?f157 ?f164 ?f1 ?f131 ?f165 ?f78 ?f166 ?f145 ?f167 ?f158 ?f167 ?f62 ?f168 ?f110 ?f165 ?f59 ?f169 ?f108 ?f157 ?f60 ?f161 ?f60 ?f154 ?f108 ?f150 ?f170 ?f148 ?f110 ?f171 ?f62 ?f172 ?f173 ?f147 ?f152 ?f146 ?f94 ?f146 ?f78 Z M ?f174 ?f2 L ?f175 ?f2 ?f176 ?f145 ?f177 ?f81 ?f177 ?f92 ?f177 ?f64 ?f178 ?f173 ?f178 ?f73 ?f179 ?f67 ?f180 ?f65 ?f181 ?f65 ?f182 ?f110 ?f183 ?f110 ?f184 ?f62 ?f184 ?f152 ?f185 ?f71 ?f183 ?f69 ?f186 ?f83 ?f180 ?f83 ?f178 ?f158 ?f177 ?f92 ?f177 ?f81 ?f179 ?f78 ?f185 ?f78 ?f187 ?f81 ?f188 ?f145 ?f189 ?f158 ?f190 ?f91 ?f190 ?f67 ?f189 ?f63 ?f191 ?f59 ?f188 ?f108 ?f192 ?f60 ?f186 ?f60 ?f182 ?f108 ?f181 ?f107 ?f180 ?f59 ?f193 ?f170 ?f179 ?f60 ?f175 ?f60 ?f194 ?f170 ?f195 ?f110 ?f196 ?f83 ?f196 ?f145 ?f174 ?f2 Z M ?f197 ?f94 L ?f198 ?f83 ?f199 ?f145 ?f200 ?f72 ?f201 ?f76 ?f202 ?f78 ?f202 ?f158 ?f202 ?f152 ?f203 ?f152 ?f203 ?f71 ?f204 ?f94 ?f205 ?f83 ?f206 ?f83 ?f206 ?f69 ?f202 ?f158 ?f202 ?f78 ?f204 ?f78 ?f207 ?f81 ?f208 ?f83 ?f174 ?f158 ?f209 ?f91 ?f209 ?f62 ?f174 ?f110 ?f207 ?f108 ?f203 ?f60 ?f210 ?f60 ?f211 ?f108 ?f212 ?f107 ?f200 ?f110 ?f199 ?f62 ?f202 ?f139 ?f206 ?f65 ?f210 ?f110 ?f205 ?f110 ?f204 ?f65 ?f213 ?f62 ?f213 ?f68 ?f199 ?f68 ?f197 ?f70 ?f197 ?f152 ?f197 ?f94 Z M ?f3 ?f2 L ?f214 ?f2 ?f197 ?f60 ?f214 ?f60 ?f3 ?f2 Z N" draw:text-areas="?f443 ?f445 ?f444 ?f446" draw:glue-points="?f447 ?f448 ?f449 ?f450 ?f451 ?f452 ?f453 ?f454 ?f455 ?f456 ?f457 ?f458 ?f459 ?f454 ?f460 ?f461 ?f462 ?f463 ?f464 ?f458 ?f465 ?f458 ?f465 ?f466 ?f467 ?f468 ?f469 ?f470 ?f471 ?f463 ?f471 ?f468 ?f472 ?f473 ?f474 ?f475 ?f476 ?f458 ?f477 ?f478 ?f479 ?f480 ?f481 ?f482 ?f483 ?f466 ?f484 ?f485 ?f486 ?f487 ?f479 ?f488 ?f489 ?f461 ?f472 ?f490 ?f491 ?f478 ?f492 ?f490 ?f493 ?f485 ?f494 ?f466 ?f495 ?f458 ?f496 ?f478 ?f492 ?f497 ?f498 ?f478 ?f499 ?f454 ?f494 ?f468 ?f500 ?f501 ?f502 ?f503 ?f504 ?f490 ?f505 ?f506 ?f507 ?f470 ?f508 ?f509 ?f510 ?f511 ?f512 ?f456 ?f513 ?f514 ?f515 ?f487 ?f516 ?f517 ?f512 ?f468 ?f518 ?f511 ?f519 ?f511 ?f520 ?f456 ?f521 ?f522 ?f523 ?f463 ?f524 ?f525 ?f526 ?f454 ?f527 ?f468 ?f528 ?f454 ?f529 ?f501 ?f528 ?f530 ?f531 ?f452 ?f531 ?f452"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641"/><draw:equation draw:name="f4" draw:formula="97"/><draw:equation draw:name="f5" draw:formula="0 + 8695"/><draw:equation draw:name="f6" draw:formula="0 + 8657"/><draw:equation draw:name="f7" draw:formula="0 + 8664"/><draw:equation draw:name="f8" draw:formula="0 + 8683"/><draw:equation draw:name="f9" draw:formula="0 + 8772"/><draw:equation draw:name="f10" draw:formula="0 + 8750"/><draw:equation draw:name="f11" draw:formula="0 + 8741"/><draw:equation draw:name="f12" draw:formula="0 + 8748"/><draw:equation draw:name="f13" draw:formula="0 + 8767"/><draw:equation draw:name="f14" draw:formula="0 + 8806"/><draw:equation draw:name="f15" draw:formula="0 + 8774"/><draw:equation draw:name="f16" draw:formula="0 + 8786"/><draw:equation draw:name="f17" draw:formula="0 + 8794"/><draw:equation draw:name="f18" draw:formula="0 + 8813"/><draw:equation draw:name="f19" draw:formula="0 + 8952"/><draw:equation draw:name="f20" draw:formula="0 + 8911"/><draw:equation draw:name="f21" draw:formula="0 + 8897"/><draw:equation draw:name="f22" draw:formula="0 + 8923"/><draw:equation draw:name="f23" draw:formula="0 + 8935"/><draw:equation draw:name="f24" draw:formula="0 + 8916"/><draw:equation draw:name="f25" draw:formula="0 + 8926"/><draw:equation draw:name="f26" draw:formula="0 + 8904"/><draw:equation draw:name="f27" draw:formula="0 + 8894"/><draw:equation draw:name="f28" draw:formula="0 + 8942"/><draw:equation draw:name="f29" draw:formula="0 + 9029"/><draw:equation draw:name="f30" draw:formula="0 + 9012"/><draw:equation draw:name="f31" draw:formula="0 + 9002"/><draw:equation draw:name="f32" draw:formula="0 + 8981"/><draw:equation draw:name="f33" draw:formula="0 + 8990"/><draw:equation draw:name="f34" draw:formula="0 + 9007"/><draw:equation draw:name="f35" draw:formula="0 + 8976"/><draw:equation draw:name="f36" draw:formula="0 + 8962"/><draw:equation draw:name="f37" draw:formula="0 + 9017"/><draw:equation draw:name="f38" draw:formula="0 + 9031"/><draw:equation draw:name="f39" draw:formula="0 + 9127"/><draw:equation draw:name="f40" draw:formula="0 + 9120"/><draw:equation draw:name="f41" draw:formula="0 + 9110"/><draw:equation draw:name="f42" draw:formula="0 + 9091"/><draw:equation draw:name="f43" draw:formula="0 + 9113"/><draw:equation draw:name="f44" draw:formula="0 + 9115"/><draw:equation draw:name="f45" draw:formula="0 + 9074"/><draw:equation draw:name="f46" draw:formula="0 + 9079"/><draw:equation draw:name="f47" draw:formula="0 + 9106"/><draw:equation draw:name="f48" draw:formula="0 + 9146"/><draw:equation draw:name="f49" draw:formula="0 + 9217"/><draw:equation draw:name="f50" draw:formula="0 + 9199"/><draw:equation draw:name="f51" draw:formula="0 + 9173"/><draw:equation draw:name="f52" draw:formula="0 + 9194"/><draw:equation draw:name="f53" draw:formula="0 + 9166"/><draw:equation draw:name="f54" draw:formula="0 + 9151"/><draw:equation draw:name="f55" draw:formula="0 + 9190"/><draw:equation draw:name="f56" draw:formula="0 + 9216"/><draw:equation draw:name="f57" draw:formula="0 + 9180"/><draw:equation draw:name="f58" draw:formula="0 + 9257"/><draw:equation draw:name="f59" draw:formula="89"/><draw:equation draw:name="f60" draw:formula="96"/><draw:equation draw:name="f61" draw:formula="86"/><draw:equation draw:name="f62" draw:formula="75"/><draw:equation draw:name="f63" draw:formula="84"/><draw:equation draw:name="f64" draw:formula="58"/><draw:equation draw:name="f65" draw:formula="79"/><draw:equation draw:name="f66" draw:formula="19"/><draw:equation draw:name="f67" draw:formula="77"/><draw:equation draw:name="f68" draw:formula="65"/><draw:equation draw:name="f69" draw:formula="41"/><draw:equation draw:name="f70" draw:formula="60"/><draw:equation draw:name="f71" draw:formula="48"/><draw:equation draw:name="f72" draw:formula="31"/><draw:equation draw:name="f73" draw:formula="67"/><draw:equation draw:name="f74" draw:formula="70"/><draw:equation draw:name="f75" draw:formula="158"/><draw:equation draw:name="f76" draw:formula="27"/><draw:equation draw:name="f77" draw:formula="156"/><draw:equation draw:name="f78" draw:formula="24"/><draw:equation draw:name="f79" draw:formula="144"/><draw:equation draw:name="f80" draw:formula="139"/><draw:equation draw:name="f81" draw:formula="29"/><draw:equation draw:name="f82" draw:formula="132"/><draw:equation draw:name="f83" draw:formula="39"/><draw:equation draw:name="f84" draw:formula="134"/><draw:equation draw:name="f85" draw:formula="115"/><draw:equation draw:name="f86" draw:formula="101"/><draw:equation draw:name="f87" draw:formula="120"/><draw:equation draw:name="f88" draw:formula="125"/><draw:equation draw:name="f89" draw:formula="127"/><draw:equation draw:name="f90" draw:formula="130"/><draw:equation draw:name="f91" draw:formula="55"/><draw:equation draw:name="f92" draw:formula="51"/><draw:equation draw:name="f93" draw:formula="137"/><draw:equation draw:name="f94" draw:formula="43"/><draw:equation draw:name="f95" draw:formula="142"/><draw:equation draw:name="f96" draw:formula="151"/><draw:equation draw:name="f97" draw:formula="152"/><draw:equation draw:name="f98" draw:formula="199"/><draw:equation draw:name="f99" draw:formula="190"/><draw:equation draw:name="f100" draw:formula="194"/><draw:equation draw:name="f101" draw:formula="3"/><draw:equation draw:name="f102" draw:formula="173"/><draw:equation draw:name="f103" draw:formula="15"/><draw:equation draw:name="f104" draw:formula="170"/><draw:equation draw:name="f105" draw:formula="166"/><draw:equation draw:name="f106" draw:formula="161"/><draw:equation draw:name="f107" draw:formula="91"/><draw:equation draw:name="f108" draw:formula="94"/><draw:equation draw:name="f109" draw:formula="187"/><draw:equation draw:name="f110" draw:formula="82"/><draw:equation draw:name="f111" draw:formula="178"/><draw:equation draw:name="f112" draw:formula="197"/><draw:equation draw:name="f113" draw:formula="221"/><draw:equation draw:name="f114" draw:formula="202"/><draw:equation draw:name="f115" draw:formula="216"/><draw:equation draw:name="f116" draw:formula="338"/><draw:equation draw:name="f117" draw:formula="336"/><draw:equation draw:name="f118" draw:formula="326"/><draw:equation draw:name="f119" draw:formula="5"/><draw:equation draw:name="f120" draw:formula="322"/><draw:equation draw:name="f121" draw:formula="302"/><draw:equation draw:name="f122" draw:formula="295"/><draw:equation draw:name="f123" draw:formula="290"/><draw:equation draw:name="f124" draw:formula="12"/><draw:equation draw:name="f125" draw:formula="286"/><draw:equation draw:name="f126" draw:formula="283"/><draw:equation draw:name="f127" draw:formula="281"/><draw:equation draw:name="f128" draw:formula="300"/><draw:equation draw:name="f129" draw:formula="22"/><draw:equation draw:name="f130" draw:formula="307"/><draw:equation draw:name="f131" draw:formula="17"/><draw:equation draw:name="f132" draw:formula="317"/><draw:equation draw:name="f133" draw:formula="319"/><draw:equation draw:name="f134" draw:formula="34"/><draw:equation draw:name="f135" draw:formula="314"/><draw:equation draw:name="f136" draw:formula="310"/><draw:equation draw:name="f137" draw:formula="305"/><draw:equation draw:name="f138" draw:formula="288"/><draw:equation draw:name="f139" draw:formula="72"/><draw:equation draw:name="f140" draw:formula="269"/><draw:equation draw:name="f141" draw:formula="274"/><draw:equation draw:name="f142" draw:formula="278"/><draw:equation draw:name="f143" draw:formula="331"/><draw:equation draw:name="f144" draw:formula="334"/><draw:equation draw:name="f145" draw:formula="36"/><draw:equation draw:name="f146" draw:formula="415"/><draw:equation draw:name="f147" draw:formula="413"/><draw:equation draw:name="f148" draw:formula="401"/><draw:equation draw:name="f149" draw:formula="396"/><draw:equation draw:name="f150" draw:formula="394"/><draw:equation draw:name="f151" draw:formula="391"/><draw:equation draw:name="f152" draw:formula="53"/><draw:equation draw:name="f153" draw:formula="389"/><draw:equation draw:name="f154" draw:formula="386"/><draw:equation draw:name="f155" draw:formula="377"/><draw:equation draw:name="f156" draw:formula="367"/><draw:equation draw:name="f157" draw:formula="365"/><draw:equation draw:name="f158" draw:formula="46"/><draw:equation draw:name="f159" draw:formula="370"/><draw:equation draw:name="f160" draw:formula="374"/><draw:equation draw:name="f161" draw:formula="379"/><draw:equation draw:name="f162" draw:formula="384"/><draw:equation draw:name="f163" draw:formula="372"/><draw:equation draw:name="f164" draw:formula="10"/><draw:equation draw:name="f165" draw:formula="353"/><draw:equation draw:name="f166" draw:formula="350"/><draw:equation draw:name="f167" draw:formula="346"/><draw:equation draw:name="f168" draw:formula="348"/><draw:equation draw:name="f169" draw:formula="358"/><draw:equation draw:name="f170" draw:formula="87"/><draw:equation draw:name="f171" draw:formula="406"/><draw:equation draw:name="f172" draw:formula="408"/><draw:equation draw:name="f173" draw:formula="63"/><draw:equation draw:name="f174" draw:formula="538"/><draw:equation draw:name="f175" draw:formula="518"/><draw:equation draw:name="f176" draw:formula="511"/><draw:equation draw:name="f177" draw:formula="506"/><draw:equation draw:name="f178" draw:formula="504"/><draw:equation draw:name="f179" draw:formula="499"/><draw:equation draw:name="f180" draw:formula="497"/><draw:equation draw:name="f181" draw:formula="494"/><draw:equation draw:name="f182" draw:formula="490"/><draw:equation draw:name="f183" draw:formula="482"/><draw:equation draw:name="f184" draw:formula="475"/><draw:equation draw:name="f185" draw:formula="480"/><draw:equation draw:name="f186" draw:formula="487"/><draw:equation draw:name="f187" draw:formula="470"/><draw:equation draw:name="f188" draw:formula="466"/><draw:equation draw:name="f189" draw:formula="458"/><draw:equation draw:name="f190" draw:formula="456"/><draw:equation draw:name="f191" draw:formula="463"/><draw:equation draw:name="f192" draw:formula="473"/><draw:equation draw:name="f193" draw:formula="502"/><draw:equation draw:name="f194" draw:formula="520"/><draw:equation draw:name="f195" draw:formula="521"/><draw:equation draw:name="f196" draw:formula="530"/><draw:equation draw:name="f197" draw:formula="602"/><draw:equation draw:name="f198" draw:formula="601"/><draw:equation draw:name="f199" draw:formula="600"/><draw:equation draw:name="f200" draw:formula="595"/><draw:equation draw:name="f201" draw:formula="588"/><draw:equation draw:name="f202" draw:formula="583"/><draw:equation draw:name="f203" draw:formula="557"/><draw:equation draw:name="f204" draw:formula="559"/><draw:equation draw:name="f205" draw:formula="564"/><draw:equation draw:name="f206" draw:formula="578"/><draw:equation draw:name="f207" draw:formula="550"/><draw:equation draw:name="f208" draw:formula="542"/><draw:equation draw:name="f209" draw:formula="535"/><draw:equation draw:name="f210" draw:formula="574"/><draw:equation draw:name="f211" draw:formula="581"/><draw:equation draw:name="f212" draw:formula="586"/><draw:equation draw:name="f213" draw:formula="554"/><draw:equation draw:name="f214" draw:formula="622"/><draw:equation draw:name="f215" draw:formula="?f5 - 8616"/><draw:equation draw:name="f216" draw:formula="?f6 - 8616"/><draw:equation draw:name="f217" draw:formula="?f7 - 8616"/><draw:equation draw:name="f218" draw:formula="?f8 - 8616"/><draw:equation draw:name="f219" draw:formula="?f9 - 8616"/><draw:equation draw:name="f220" draw:formula="?f10 - 8616"/><draw:equation draw:name="f221" draw:formula="?f11 - 8616"/><draw:equation draw:name="f222" draw:formula="?f12 - 8616"/><draw:equation draw:name="f223" draw:formula="?f13 - 8616"/><draw:equation draw:name="f224" draw:formula="?f14 - 8616"/><draw:equation draw:name="f225" draw:formula="?f15 - 8616"/><draw:equation draw:name="f226" draw:formula="?f16 - 8616"/><draw:equation draw:name="f227" draw:formula="?f17 - 8616"/><draw:equation draw:name="f228" draw:formula="?f18 - 8616"/><draw:equation draw:name="f229" draw:formula="?f19 - 8616"/><draw:equation draw:name="f230" draw:formula="?f20 - 8616"/><draw:equation draw:name="f231" draw:formula="?f21 - 8616"/><draw:equation draw:name="f232" draw:formula="?f22 - 8616"/><draw:equation draw:name="f233" draw:formula="?f23 - 8616"/><draw:equation draw:name="f234" draw:formula="?f24 - 8616"/><draw:equation draw:name="f235" draw:formula="?f25 - 8616"/><draw:equation draw:name="f236" draw:formula="?f26 - 8616"/><draw:equation draw:name="f237" draw:formula="?f27 - 8616"/><draw:equation draw:name="f238" draw:formula="?f28 - 8616"/><draw:equation draw:name="f239" draw:formula="?f29 - 8616"/><draw:equation draw:name="f240" draw:formula="?f30 - 8616"/><draw:equation draw:name="f241" draw:formula="?f31 - 8616"/><draw:equation draw:name="f242" draw:formula="?f32 - 8616"/><draw:equation draw:name="f243" draw:formula="?f33 - 8616"/><draw:equation draw:name="f244" draw:formula="?f34 - 8616"/><draw:equation draw:name="f245" draw:formula="?f35 - 8616"/><draw:equation draw:name="f246" draw:formula="?f36 - 8616"/><draw:equation draw:name="f247" draw:formula="?f37 - 8616"/><draw:equation draw:name="f248" draw:formula="?f38 - 8616"/><draw:equation draw:name="f249" draw:formula="?f39 - 8616"/><draw:equation draw:name="f250" draw:formula="?f40 - 8616"/><draw:equation draw:name="f251" draw:formula="?f41 - 8616"/><draw:equation draw:name="f252" draw:formula="?f42 - 8616"/><draw:equation draw:name="f253" draw:formula="?f43 - 8616"/><draw:equation draw:name="f254" draw:formula="?f44 - 8616"/><draw:equation draw:name="f255" draw:formula="?f45 - 8616"/><draw:equation draw:name="f256" draw:formula="?f46 - 8616"/><draw:equation draw:name="f257" draw:formula="?f47 - 8616"/><draw:equation draw:name="f258" draw:formula="?f48 - 8616"/><draw:equation draw:name="f259" draw:formula="?f49 - 8616"/><draw:equation draw:name="f260" draw:formula="?f50 - 8616"/><draw:equation draw:name="f261" draw:formula="?f51 - 8616"/><draw:equation draw:name="f262" draw:formula="?f52 - 8616"/><draw:equation draw:name="f263" draw:formula="?f53 - 8616"/><draw:equation draw:name="f264" draw:formula="?f54 - 8616"/><draw:equation draw:name="f265" draw:formula="?f55 - 8616"/><draw:equation draw:name="f266" draw:formula="?f56 - 8616"/><draw:equation draw:name="f267" draw:formula="?f57 - 8616"/><draw:equation draw:name="f268" draw:formula="?f58 - 8616"/><draw:equation draw:name="f269" draw:formula="?f4 - ?f2"/><draw:equation draw:name="f270" draw:formula="?f3 - ?f2"/><draw:equation draw:name="f271" draw:formula="?f270 / 641"/><draw:equation draw:name="f272" draw:formula="?f269 / 97"/><draw:equation draw:name="f273" draw:formula="?f215 * ?f270"/><draw:equation draw:name="f274" draw:formula="373 * ?f269"/><draw:equation draw:name="f275" draw:formula="?f216 * ?f270"/><draw:equation draw:name="f276" draw:formula="412 * ?f269"/><draw:equation draw:name="f277" draw:formula="?f217 * ?f270"/><draw:equation draw:name="f278" draw:formula="354 * ?f269"/><draw:equation draw:name="f279" draw:formula="?f218 * ?f270"/><draw:equation draw:name="f280" draw:formula="429 * ?f269"/><draw:equation draw:name="f281" draw:formula="?f219 * ?f270"/><draw:equation draw:name="f282" draw:formula="378 * ?f269"/><draw:equation draw:name="f283" draw:formula="?f220 * ?f270"/><draw:equation draw:name="f284" draw:formula="381 * ?f269"/><draw:equation draw:name="f285" draw:formula="?f221 * ?f270"/><draw:equation draw:name="f286" draw:formula="?f222 * ?f270"/><draw:equation draw:name="f287" draw:formula="405 * ?f269"/><draw:equation draw:name="f288" draw:formula="?f223 * ?f270"/><draw:equation draw:name="f289" draw:formula="395 * ?f269"/><draw:equation draw:name="f290" draw:formula="?f224 * ?f270"/><draw:equation draw:name="f291" draw:formula="?f225 * ?f270"/><draw:equation draw:name="f292" draw:formula="431 * ?f269"/><draw:equation draw:name="f293" draw:formula="?f226 * ?f270"/><draw:equation draw:name="f294" draw:formula="450 * ?f269"/><draw:equation draw:name="f295" draw:formula="?f227 * ?f270"/><draw:equation draw:name="f296" draw:formula="433 * ?f269"/><draw:equation draw:name="f297" draw:formula="?f228 * ?f270"/><draw:equation draw:name="f298" draw:formula="?f229 * ?f270"/><draw:equation draw:name="f299" draw:formula="369 * ?f269"/><draw:equation draw:name="f300" draw:formula="?f230 * ?f270"/><draw:equation draw:name="f301" draw:formula="359 * ?f269"/><draw:equation draw:name="f302" draw:formula="?f231 * ?f270"/><draw:equation draw:name="f303" draw:formula="?f232 * ?f270"/><draw:equation draw:name="f304" draw:formula="371 * ?f269"/><draw:equation draw:name="f305" draw:formula="?f233 * ?f270"/><draw:equation draw:name="f306" draw:formula="388 * ?f269"/><draw:equation draw:name="f307" draw:formula="?f234 * ?f270"/><draw:equation draw:name="f308" draw:formula="409 * ?f269"/><draw:equation draw:name="f309" draw:formula="?f235 * ?f270"/><draw:equation draw:name="f310" draw:formula="?f236 * ?f270"/><draw:equation draw:name="f311" draw:formula="426 * ?f269"/><draw:equation draw:name="f312" draw:formula="?f237 * ?f270"/><draw:equation draw:name="f313" draw:formula="443 * ?f269"/><draw:equation draw:name="f314" draw:formula="445 * ?f269"/><draw:equation draw:name="f315" draw:formula="?f238 * ?f270"/><draw:equation draw:name="f316" draw:formula="390 * ?f269"/><draw:equation draw:name="f317" draw:formula="?f239 * ?f270"/><draw:equation draw:name="f318" draw:formula="?f240 * ?f270"/><draw:equation draw:name="f319" draw:formula="?f241 * ?f270"/><draw:equation draw:name="f320" draw:formula="?f242 * ?f270"/><draw:equation draw:name="f321" draw:formula="?f243 * ?f270"/><draw:equation draw:name="f322" draw:formula="?f244 * ?f270"/><draw:equation draw:name="f323" draw:formula="357 * ?f269"/><draw:equation draw:name="f324" draw:formula="?f245 * ?f270"/><draw:equation draw:name="f325" draw:formula="?f246 * ?f270"/><draw:equation draw:name="f326" draw:formula="?f247 * ?f270"/><draw:equation draw:name="f327" draw:formula="436 * ?f269"/><draw:equation draw:name="f328" draw:formula="?f248 * ?f270"/><draw:equation draw:name="f329" draw:formula="397 * ?f269"/><draw:equation draw:name="f330" draw:formula="?f249 * ?f270"/><draw:equation draw:name="f331" draw:formula="?f250 * ?f270"/><draw:equation draw:name="f332" draw:formula="417 * ?f269"/><draw:equation draw:name="f333" draw:formula="?f251 * ?f270"/><draw:equation draw:name="f334" draw:formula="?f252 * ?f270"/><draw:equation draw:name="f335" draw:formula="407 * ?f269"/><draw:equation draw:name="f336" draw:formula="?f253 * ?f270"/><draw:equation draw:name="f337" draw:formula="393 * ?f269"/><draw:equation draw:name="f338" draw:formula="?f254 * ?f270"/><draw:equation draw:name="f339" draw:formula="?f255 * ?f270"/><draw:equation draw:name="f340" draw:formula="400 * ?f269"/><draw:equation draw:name="f341" draw:formula="?f256 * ?f270"/><draw:equation draw:name="f342" draw:formula="?f257 * ?f270"/><draw:equation draw:name="f343" draw:formula="448 * ?f269"/><draw:equation draw:name="f344" draw:formula="?f258 * ?f270"/><draw:equation draw:name="f345" draw:formula="?f259 * ?f270"/><draw:equation draw:name="f346" draw:formula="?f260 * ?f270"/><draw:equation draw:name="f347" draw:formula="?f261 * ?f270"/><draw:equation draw:name="f348" draw:formula="402 * ?f269"/><draw:equation draw:name="f349" draw:formula="?f262 * ?f270"/><draw:equation draw:name="f350" draw:formula="?f263 * ?f270"/><draw:equation draw:name="f351" draw:formula="383 * ?f269"/><draw:equation draw:name="f352" draw:formula="?f264 * ?f270"/><draw:equation draw:name="f353" draw:formula="?f265 * ?f270"/><draw:equation draw:name="f354" draw:formula="?f266 * ?f270"/><draw:equation draw:name="f355" draw:formula="?f267 * ?f270"/><draw:equation draw:name="f356" draw:formula="419 * ?f269"/><draw:equation draw:name="f357" draw:formula="?f268 * ?f270"/><draw:equation draw:name="f358" draw:formula="?f273 / 641"/><draw:equation draw:name="f359" draw:formula="?f274 / 97"/><draw:equation draw:name="f360" draw:formula="?f275 / 641"/><draw:equation draw:name="f361" draw:formula="?f276 / 97"/><draw:equation draw:name="f362" draw:formula="?f277 / 641"/><draw:equation draw:name="f363" draw:formula="?f278 / 97"/><draw:equation draw:name="f364" draw:formula="?f279 / 641"/><draw:equation draw:name="f365" draw:formula="?f280 / 97"/><draw:equation draw:name="f366" draw:formula="?f281 / 641"/><draw:equation draw:name="f367" draw:formula="?f282 / 97"/><draw:equation draw:name="f368" draw:formula="?f283 / 641"/><draw:equation draw:name="f369" draw:formula="?f284 / 97"/><draw:equation draw:name="f370" draw:formula="?f285 / 641"/><draw:equation draw:name="f371" draw:formula="?f286 / 641"/><draw:equation draw:name="f372" draw:formula="?f287 / 97"/><draw:equation draw:name="f373" draw:formula="?f288 / 641"/><draw:equation draw:name="f374" draw:formula="?f289 / 97"/><draw:equation draw:name="f375" draw:formula="?f290 / 641"/><draw:equation draw:name="f376" draw:formula="?f291 / 641"/><draw:equation draw:name="f377" draw:formula="?f292 / 97"/><draw:equation draw:name="f378" draw:formula="?f293 / 641"/><draw:equation draw:name="f379" draw:formula="?f294 / 97"/><draw:equation draw:name="f380" draw:formula="?f295 / 641"/><draw:equation draw:name="f381" draw:formula="?f296 / 97"/><draw:equation draw:name="f382" draw:formula="?f297 / 641"/><draw:equation draw:name="f383" draw:formula="?f298 / 641"/><draw:equation draw:name="f384" draw:formula="?f299 / 97"/><draw:equation draw:name="f385" draw:formula="?f300 / 641"/><draw:equation draw:name="f386" draw:formula="?f301 / 97"/><draw:equation draw:name="f387" draw:formula="?f302 / 641"/><draw:equation draw:name="f388" draw:formula="?f303 / 641"/><draw:equation draw:name="f389" draw:formula="?f304 / 97"/><draw:equation draw:name="f390" draw:formula="?f305 / 641"/><draw:equation draw:name="f391" draw:formula="?f306 / 97"/><draw:equation draw:name="f392" draw:formula="?f307 / 641"/><draw:equation draw:name="f393" draw:formula="?f308 / 97"/><draw:equation draw:name="f394" draw:formula="?f309 / 641"/><draw:equation draw:name="f395" draw:formula="?f310 / 641"/><draw:equation draw:name="f396" draw:formula="?f311 / 97"/><draw:equation draw:name="f397" draw:formula="?f312 / 641"/><draw:equation draw:name="f398" draw:formula="?f313 / 97"/><draw:equation draw:name="f399" draw:formula="?f314 / 97"/><draw:equation draw:name="f400" draw:formula="?f315 / 641"/><draw:equation draw:name="f401" draw:formula="?f316 / 97"/><draw:equation draw:name="f402" draw:formula="?f317 / 641"/><draw:equation draw:name="f403" draw:formula="?f318 / 641"/><draw:equation draw:name="f404" draw:formula="?f319 / 641"/><draw:equation draw:name="f405" draw:formula="?f320 / 641"/><draw:equation draw:name="f406" draw:formula="?f321 / 641"/><draw:equation draw:name="f407" draw:formula="?f322 / 641"/><draw:equation draw:name="f408" draw:formula="?f323 / 97"/><draw:equation draw:name="f409" draw:formula="?f324 / 641"/><draw:equation draw:name="f410" draw:formula="?f325 / 641"/><draw:equation draw:name="f411" draw:formula="?f326 / 641"/><draw:equation draw:name="f412" draw:formula="?f327 / 97"/><draw:equation draw:name="f413" draw:formula="?f328 / 641"/><draw:equation draw:name="f414" draw:formula="?f329 / 97"/><draw:equation draw:name="f415" draw:formula="?f330 / 641"/><draw:equation draw:name="f416" draw:formula="?f331 / 641"/><draw:equation draw:name="f417" draw:formula="?f332 / 97"/><draw:equation draw:name="f418" draw:formula="?f333 / 641"/><draw:equation draw:name="f419" draw:formula="?f334 / 641"/><draw:equation draw:name="f420" draw:formula="?f335 / 97"/><draw:equation draw:name="f421" draw:formula="?f336 / 641"/><draw:equation draw:name="f422" draw:formula="?f337 / 97"/><draw:equation draw:name="f423" draw:formula="?f338 / 641"/><draw:equation draw:name="f424" draw:formula="?f339 / 641"/><draw:equation draw:name="f425" draw:formula="?f340 / 97"/><draw:equation draw:name="f426" draw:formula="?f341 / 641"/><draw:equation draw:name="f427" draw:formula="?f342 / 641"/><draw:equation draw:name="f428" draw:formula="?f343 / 97"/><draw:equation draw:name="f429" draw:formula="?f344 / 641"/><draw:equation draw:name="f430" draw:formula="?f345 / 641"/><draw:equation draw:name="f431" draw:formula="?f346 / 641"/><draw:equation draw:name="f432" draw:formula="?f347 / 641"/><draw:equation draw:name="f433" draw:formula="?f348 / 97"/><draw:equation draw:name="f434" draw:formula="?f349 / 641"/><draw:equation draw:name="f435" draw:formula="?f350 / 641"/><draw:equation draw:name="f436" draw:formula="?f351 / 97"/><draw:equation draw:name="f437" draw:formula="?f352 / 641"/><draw:equation draw:name="f438" draw:formula="?f353 / 641"/><draw:equation draw:name="f439" draw:formula="?f354 / 641"/><draw:equation draw:name="f440" draw:formula="?f355 / 641"/><draw:equation draw:name="f441" draw:formula="?f356 / 97"/><draw:equation draw:name="f442" draw:formula="?f357 / 641"/><draw:equation draw:name="f443" draw:formula="0 / ?f271"/><draw:equation draw:name="f444" draw:formula="?f3 / ?f271"/><draw:equation draw:name="f445" draw:formula="0 / ?f272"/><draw:equation draw:name="f446" draw:formula="?f4 / ?f272"/><draw:equation draw:name="f447" draw:formula="?f358 / ?f271"/><draw:equation draw:name="f448" draw:formula="?f359 / ?f272"/><draw:equation draw:name="f449" draw:formula="?f360 / ?f271"/><draw:equation draw:name="f450" draw:formula="?f361 / ?f272"/><draw:equation draw:name="f451" draw:formula="?f362 / ?f271"/><draw:equation draw:name="f452" draw:formula="?f363 / ?f272"/><draw:equation draw:name="f453" draw:formula="?f364 / ?f271"/><draw:equation draw:name="f454" draw:formula="?f365 / ?f272"/><draw:equation draw:name="f455" draw:formula="?f366 / ?f271"/><draw:equation draw:name="f456" draw:formula="?f367 / ?f272"/><draw:equation draw:name="f457" draw:formula="?f368 / ?f271"/><draw:equation draw:name="f458" draw:formula="?f369 / ?f272"/><draw:equation draw:name="f459" draw:formula="?f370 / ?f271"/><draw:equation draw:name="f460" draw:formula="?f371 / ?f271"/><draw:equation draw:name="f461" draw:formula="?f372 / ?f272"/><draw:equation draw:name="f462" draw:formula="?f373 / ?f271"/><draw:equation draw:name="f463" draw:formula="?f374 / ?f272"/><draw:equation draw:name="f464" draw:formula="?f375 / ?f271"/><draw:equation draw:name="f465" draw:formula="?f376 / ?f271"/><draw:equation draw:name="f466" draw:formula="?f377 / ?f272"/><draw:equation draw:name="f467" draw:formula="?f378 / ?f271"/><draw:equation draw:name="f468" draw:formula="?f379 / ?f272"/><draw:equation draw:name="f469" draw:formula="?f380 / ?f271"/><draw:equation draw:name="f470" draw:formula="?f381 / ?f272"/><draw:equation draw:name="f471" draw:formula="?f382 / ?f271"/><draw:equation draw:name="f472" draw:formula="?f383 / ?f271"/><draw:equation draw:name="f473" draw:formula="?f384 / ?f272"/><draw:equation draw:name="f474" draw:formula="?f385 / ?f271"/><draw:equation draw:name="f475" draw:formula="?f386 / ?f272"/><draw:equation draw:name="f476" draw:formula="?f387 / ?f271"/><draw:equation draw:name="f477" draw:formula="?f388 / ?f271"/><draw:equation draw:name="f478" draw:formula="?f389 / ?f272"/><draw:equation draw:name="f479" draw:formula="?f390 / ?f271"/><draw:equation draw:name="f480" draw:formula="?f391 / ?f272"/><draw:equation draw:name="f481" draw:formula="?f392 / ?f271"/><draw:equation draw:name="f482" draw:formula="?f393 / ?f272"/><draw:equation draw:name="f483" draw:formula="?f394 / ?f271"/><draw:equation draw:name="f484" draw:formula="?f395 / ?f271"/><draw:equation draw:name="f485" draw:formula="?f396 / ?f272"/><draw:equation draw:name="f486" draw:formula="?f397 / ?f271"/><draw:equation draw:name="f487" draw:formula="?f398 / ?f272"/><draw:equation draw:name="f488" draw:formula="?f399 / ?f272"/><draw:equation draw:name="f489" draw:formula="?f400 / ?f271"/><draw:equation draw:name="f490" draw:formula="?f401 / ?f272"/><draw:equation draw:name="f491" draw:formula="?f402 / ?f271"/><draw:equation draw:name="f492" draw:formula="?f403 / ?f271"/><draw:equation draw:name="f493" draw:formula="?f404 / ?f271"/><draw:equation draw:name="f494" draw:formula="?f405 / ?f271"/><draw:equation draw:name="f495" draw:formula="?f406 / ?f271"/><draw:equation draw:name="f496" draw:formula="?f407 / ?f271"/><draw:equation draw:name="f497" draw:formula="?f408 / ?f272"/><draw:equation draw:name="f498" draw:formula="?f409 / ?f271"/><draw:equation draw:name="f499" draw:formula="?f410 / ?f271"/><draw:equation draw:name="f500" draw:formula="?f411 / ?f271"/><draw:equation draw:name="f501" draw:formula="?f412 / ?f272"/><draw:equation draw:name="f502" draw:formula="?f413 / ?f271"/><draw:equation draw:name="f503" draw:formula="?f414 / ?f272"/><draw:equation draw:name="f504" draw:formula="?f415 / ?f271"/><draw:equation draw:name="f505" draw:formula="?f416 / ?f271"/><draw:equation draw:name="f506" draw:formula="?f417 / ?f272"/><draw:equation draw:name="f507" draw:formula="?f418 / ?f271"/><draw:equation draw:name="f508" draw:formula="?f419 / ?f271"/><draw:equation draw:name="f509" draw:formula="?f420 / ?f272"/><draw:equation draw:name="f510" draw:formula="?f421 / ?f271"/><draw:equation draw:name="f511" draw:formula="?f422 / ?f272"/><draw:equation draw:name="f512" draw:formula="?f423 / ?f271"/><draw:equation draw:name="f513" draw:formula="?f424 / ?f271"/><draw:equation draw:name="f514" draw:formula="?f425 / ?f272"/><draw:equation draw:name="f515" draw:formula="?f426 / ?f271"/><draw:equation draw:name="f516" draw:formula="?f427 / ?f271"/><draw:equation draw:name="f517" draw:formula="?f428 / ?f272"/><draw:equation draw:name="f518" draw:formula="?f429 / ?f271"/><draw:equation draw:name="f519" draw:formula="?f430 / ?f271"/><draw:equation draw:name="f520" draw:formula="?f431 / ?f271"/><draw:equation draw:name="f521" draw:formula="?f432 / ?f271"/><draw:equation draw:name="f522" draw:formula="?f433 / ?f272"/><draw:equation draw:name="f523" draw:formula="?f434 / ?f271"/><draw:equation draw:name="f524" draw:formula="?f435 / ?f271"/><draw:equation draw:name="f525" draw:formula="?f436 / ?f272"/><draw:equation draw:name="f526" draw:formula="?f437 / ?f271"/><draw:equation draw:name="f527" draw:formula="?f438 / ?f271"/><draw:equation draw:name="f528" draw:formula="?f439 / ?f271"/><draw:equation draw:name="f529" draw:formula="?f440 / ?f271"/><draw:equation draw:name="f530" draw:formula="?f441 / ?f272"/><draw:equation draw:name="f531" draw:formula="?f442 / ?f271"/></draw:enhanced-geometry></draw:custom-shape><draw:frame draw:id="id63" draw:style-name="a71" draw:name="Picture 8" svg:x="6.45486in" svg:y="0.24375in" svg:width="0.21389in" svg:height="0.07014in" style:rel-width="scale" style:rel-height="scale"><draw:image xlink:href="media/image37.png" xlink:type="simple" xlink:show="embed" xlink:actuate="onLoad"/><svg:title/><svg:desc/></draw:frame><draw:custom-shape svg:x="5.59792in" svg:y="0.32222in" svg:width="1.4in" svg:height="0.23333in" draw:id="id64" draw:style-name="a72" draw:name="Freeform 7"><svg:title/><svg:desc/><draw:enhanced-geometry draw:type="non-primitive" svg:viewBox="0 0 2016 336" draw:enhanced-path="M ?f13 ?f2 L ?f14 ?f2 ?f15 ?f16 ?f17 ?f18 ?f19 ?f20 ?f0 ?f21 ?f0 ?f22 ?f19 ?f23 ?f17 ?f24 ?f15 ?f25 ?f14 ?f0 ?f13 ?f0 ?f26 ?f25 ?f27 ?f24 ?f28 ?f23 ?f1 ?f22 ?f1 ?f21 ?f28 ?f20 ?f27 ?f18 ?f26 ?f16 ?f13 ?f2 Z N" draw:text-areas="?f83 ?f85 ?f84 ?f86" draw:glue-points="?f87 ?f88 ?f89 ?f88 ?f90 ?f91 ?f92 ?f93 ?f94 ?f95 ?f96 ?f97 ?f96 ?f98 ?f94 ?f99 ?f92 ?f100 ?f90 ?f101 ?f89 ?f102 ?f87 ?f102 ?f103 ?f101 ?f104 ?f100 ?f105 ?f99 ?f106 ?f98 ?f106 ?f97 ?f105 ?f95 ?f104 ?f93 ?f103 ?f91 ?f87 ?f88" draw:glue-point-leaving-directions="-90, -90, -90, -90, -90, -90, -90, -90, -90, -90, -90, -90, -90, -90, -90, -90, -90, -90, -90, -90, -90"><draw:equation draw:name="f0" draw:formula="0"/><draw:equation draw:name="f1" draw:formula="2016"/><draw:equation draw:name="f2" draw:formula="336"/><draw:equation draw:name="f3" draw:formula="0 + 9840"/><draw:equation draw:name="f4" draw:formula="0 + 8299"/><draw:equation draw:name="f5" draw:formula="0 + 8212"/><draw:equation draw:name="f6" draw:formula="0 + 8136"/><draw:equation draw:name="f7" draw:formula="0 + 8082"/><draw:equation draw:name="f8" draw:formula="0 + 8062"/><draw:equation draw:name="f9" draw:formula="0 + 9928"/><draw:equation draw:name="f10" draw:formula="0 + 10004"/><draw:equation draw:name="f11" draw:formula="0 + 10057"/><draw:equation draw:name="f12" draw:formula="0 + 10078"/><draw:equation draw:name="f13" draw:formula="1778"/><draw:equation draw:name="f14" draw:formula="237"/><draw:equation draw:name="f15" draw:formula="150"/><draw:equation draw:name="f16" draw:formula="332"/><draw:equation draw:name="f17" draw:formula="74"/><draw:equation draw:name="f18" draw:formula="323"/><draw:equation draw:name="f19" draw:formula="20"/><draw:equation draw:name="f20" draw:formula="310"/><draw:equation draw:name="f21" draw:formula="295"/><draw:equation draw:name="f22" draw:formula="38"/><draw:equation draw:name="f23" draw:formula="24"/><draw:equation draw:name="f24" draw:formula="12"/><draw:equation draw:name="f25" draw:formula="3"/><draw:equation draw:name="f26" draw:formula="1866"/><draw:equation draw:name="f27" draw:formula="1942"/><draw:equation draw:name="f28" draw:formula="1995"/><draw:equation draw:name="f29" draw:formula="?f3 - 8062"/><draw:equation draw:name="f30" draw:formula="?f4 - 8062"/><draw:equation draw:name="f31" draw:formula="?f5 - 8062"/><draw:equation draw:name="f32" draw:formula="?f6 - 8062"/><draw:equation draw:name="f33" draw:formula="?f7 - 8062"/><draw:equation draw:name="f34" draw:formula="?f8 - 8062"/><draw:equation draw:name="f35" draw:formula="?f9 - 8062"/><draw:equation draw:name="f36" draw:formula="?f10 - 8062"/><draw:equation draw:name="f37" draw:formula="?f11 - 8062"/><draw:equation draw:name="f38" draw:formula="?f12 - 8062"/><draw:equation draw:name="f39" draw:formula="?f2 - ?f0"/><draw:equation draw:name="f40" draw:formula="?f1 - ?f0"/><draw:equation draw:name="f41" draw:formula="?f40 / 2016"/><draw:equation draw:name="f42" draw:formula="?f39 / 336"/><draw:equation draw:name="f43" draw:formula="?f29 * ?f40"/><draw:equation draw:name="f44" draw:formula="801 * ?f39"/><draw:equation draw:name="f45" draw:formula="?f30 * ?f40"/><draw:equation draw:name="f46" draw:formula="?f31 * ?f40"/><draw:equation draw:name="f47" draw:formula="797 * ?f39"/><draw:equation draw:name="f48" draw:formula="?f32 * ?f40"/><draw:equation draw:name="f49" draw:formula="788 * ?f39"/><draw:equation draw:name="f50" draw:formula="?f33 * ?f40"/><draw:equation draw:name="f51" draw:formula="775 * ?f39"/><draw:equation draw:name="f52" draw:formula="?f34 * ?f40"/><draw:equation draw:name="f53" draw:formula="760 * ?f39"/><draw:equation draw:name="f54" draw:formula="503 * ?f39"/><draw:equation draw:name="f55" draw:formula="489 * ?f39"/><draw:equation draw:name="f56" draw:formula="477 * ?f39"/><draw:equation draw:name="f57" draw:formula="468 * ?f39"/><draw:equation draw:name="f58" draw:formula="465 * ?f39"/><draw:equation draw:name="f59" draw:formula="?f35 * ?f40"/><draw:equation draw:name="f60" draw:formula="?f36 * ?f40"/><draw:equation draw:name="f61" draw:formula="?f37 * ?f40"/><draw:equation draw:name="f62" draw:formula="?f38 * ?f40"/><draw:equation draw:name="f63" draw:formula="?f43 / 2016"/><draw:equation draw:name="f64" draw:formula="?f44 / 336"/><draw:equation draw:name="f65" draw:formula="?f45 / 2016"/><draw:equation draw:name="f66" draw:formula="?f46 / 2016"/><draw:equation draw:name="f67" draw:formula="?f47 / 336"/><draw:equation draw:name="f68" draw:formula="?f48 / 2016"/><draw:equation draw:name="f69" draw:formula="?f49 / 336"/><draw:equation draw:name="f70" draw:formula="?f50 / 2016"/><draw:equation draw:name="f71" draw:formula="?f51 / 336"/><draw:equation draw:name="f72" draw:formula="?f52 / 2016"/><draw:equation draw:name="f73" draw:formula="?f53 / 336"/><draw:equation draw:name="f74" draw:formula="?f54 / 336"/><draw:equation draw:name="f75" draw:formula="?f55 / 336"/><draw:equation draw:name="f76" draw:formula="?f56 / 336"/><draw:equation draw:name="f77" draw:formula="?f57 / 336"/><draw:equation draw:name="f78" draw:formula="?f58 / 336"/><draw:equation draw:name="f79" draw:formula="?f59 / 2016"/><draw:equation draw:name="f80" draw:formula="?f60 / 2016"/><draw:equation draw:name="f81" draw:formula="?f61 / 2016"/><draw:equation draw:name="f82" draw:formula="?f62 / 2016"/><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1"/><draw:equation draw:name="f91" draw:formula="?f67 / ?f42"/><draw:equation draw:name="f92" draw:formula="?f68 / ?f41"/><draw:equation draw:name="f93" draw:formula="?f69 / ?f42"/><draw:equation draw:name="f94" draw:formula="?f70 / ?f41"/><draw:equation draw:name="f95" draw:formula="?f71 / ?f42"/><draw:equation draw:name="f96" draw:formula="?f72 / ?f41"/><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1"/><draw:equation draw:name="f104" draw:formula="?f80 / ?f41"/><draw:equation draw:name="f105" draw:formula="?f81 / ?f41"/><draw:equation draw:name="f106" draw:formula="?f82 / ?f41"/></draw:enhanced-geometry></draw:custom-shape><draw:custom-shape svg:x="5.59792in" svg:y="0.32222in" svg:width="1.4in" svg:height="0.23333in" draw:id="id65" draw:style-name="a73" draw:name="Freeform 6"><svg:title/><svg:desc/><draw:enhanced-geometry draw:type="non-primitive" svg:viewBox="0 0 2016 336" draw:enhanced-path="M ?f0 ?f13 L ?f14 ?f15 ?f16 ?f17 ?f18 ?f19 ?f20 ?f0 ?f21 ?f0 ?f22 ?f19 ?f23 ?f17 ?f24 ?f15 ?f1 ?f13 ?f1 ?f25 ?f24 ?f26 ?f23 ?f27 ?f22 ?f28 ?f21 ?f2 ?f20 ?f2 ?f18 ?f28 ?f16 ?f27 ?f14 ?f26 ?f0 ?f25 ?f0 ?f13 Z N" draw:text-areas="?f83 ?f85 ?f84 ?f86" draw:glue-points="?f87 ?f88 ?f89 ?f90 ?f91 ?f92 ?f93 ?f94 ?f95 ?f96 ?f97 ?f96 ?f98 ?f94 ?f99 ?f92 ?f100 ?f90 ?f101 ?f88 ?f101 ?f102 ?f100 ?f103 ?f99 ?f104 ?f98 ?f105 ?f97 ?f106 ?f95 ?f106 ?f93 ?f105 ?f91 ?f104 ?f89 ?f103 ?f87 ?f102 ?f87 ?f88" draw:glue-point-leaving-directions="-90, -90, -90, -90, -90, -90, -90, -90, -90, -90, -90, -90, -90, -90, -90, -90, -90, -90, -90, -90, -90"><draw:equation draw:name="f0" draw:formula="0"/><draw:equation draw:name="f1" draw:formula="2016"/><draw:equation draw:name="f2" draw:formula="336"/><draw:equation draw:name="f3" draw:formula="0 + 8062"/><draw:equation draw:name="f4" draw:formula="0 + 8082"/><draw:equation draw:name="f5" draw:formula="0 + 8136"/><draw:equation draw:name="f6" draw:formula="0 + 8212"/><draw:equation draw:name="f7" draw:formula="0 + 8299"/><draw:equation draw:name="f8" draw:formula="0 + 9840"/><draw:equation draw:name="f9" draw:formula="0 + 9928"/><draw:equation draw:name="f10" draw:formula="0 + 10004"/><draw:equation draw:name="f11" draw:formula="0 + 10057"/><draw:equation draw:name="f12" draw:formula="0 + 10078"/><draw:equation draw:name="f13" draw:formula="38"/><draw:equation draw:name="f14" draw:formula="20"/><draw:equation draw:name="f15" draw:formula="24"/><draw:equation draw:name="f16" draw:formula="74"/><draw:equation draw:name="f17" draw:formula="12"/><draw:equation draw:name="f18" draw:formula="150"/><draw:equation draw:name="f19" draw:formula="3"/><draw:equation draw:name="f20" draw:formula="237"/><draw:equation draw:name="f21" draw:formula="1778"/><draw:equation draw:name="f22" draw:formula="1866"/><draw:equation draw:name="f23" draw:formula="1942"/><draw:equation draw:name="f24" draw:formula="1995"/><draw:equation draw:name="f25" draw:formula="295"/><draw:equation draw:name="f26" draw:formula="310"/><draw:equation draw:name="f27" draw:formula="323"/><draw:equation draw:name="f28" draw:formula="332"/><draw:equation draw:name="f29" draw:formula="?f3 - 8062"/><draw:equation draw:name="f30" draw:formula="?f4 - 8062"/><draw:equation draw:name="f31" draw:formula="?f5 - 8062"/><draw:equation draw:name="f32" draw:formula="?f6 - 8062"/><draw:equation draw:name="f33" draw:formula="?f7 - 8062"/><draw:equation draw:name="f34" draw:formula="?f8 - 8062"/><draw:equation draw:name="f35" draw:formula="?f9 - 8062"/><draw:equation draw:name="f36" draw:formula="?f10 - 8062"/><draw:equation draw:name="f37" draw:formula="?f11 - 8062"/><draw:equation draw:name="f38" draw:formula="?f12 - 8062"/><draw:equation draw:name="f39" draw:formula="?f2 - ?f0"/><draw:equation draw:name="f40" draw:formula="?f1 - ?f0"/><draw:equation draw:name="f41" draw:formula="?f40 / 2016"/><draw:equation draw:name="f42" draw:formula="?f39 / 336"/><draw:equation draw:name="f43" draw:formula="?f29 * ?f40"/><draw:equation draw:name="f44" draw:formula="503 * ?f39"/><draw:equation draw:name="f45" draw:formula="?f30 * ?f40"/><draw:equation draw:name="f46" draw:formula="489 * ?f39"/><draw:equation draw:name="f47" draw:formula="?f31 * ?f40"/><draw:equation draw:name="f48" draw:formula="477 * ?f39"/><draw:equation draw:name="f49" draw:formula="?f32 * ?f40"/><draw:equation draw:name="f50" draw:formula="468 * ?f39"/><draw:equation draw:name="f51" draw:formula="?f33 * ?f40"/><draw:equation draw:name="f52" draw:formula="465 * ?f39"/><draw:equation draw:name="f53" draw:formula="?f34 * ?f40"/><draw:equation draw:name="f54" draw:formula="?f35 * ?f40"/><draw:equation draw:name="f55" draw:formula="?f36 * ?f40"/><draw:equation draw:name="f56" draw:formula="?f37 * ?f40"/><draw:equation draw:name="f57" draw:formula="?f38 * ?f40"/><draw:equation draw:name="f58" draw:formula="760 * ?f39"/><draw:equation draw:name="f59" draw:formula="775 * ?f39"/><draw:equation draw:name="f60" draw:formula="788 * ?f39"/><draw:equation draw:name="f61" draw:formula="797 * ?f39"/><draw:equation draw:name="f62" draw:formula="801 * ?f39"/><draw:equation draw:name="f63" draw:formula="?f43 / 2016"/><draw:equation draw:name="f64" draw:formula="?f44 / 336"/><draw:equation draw:name="f65" draw:formula="?f45 / 2016"/><draw:equation draw:name="f66" draw:formula="?f46 / 336"/><draw:equation draw:name="f67" draw:formula="?f47 / 2016"/><draw:equation draw:name="f68" draw:formula="?f48 / 336"/><draw:equation draw:name="f69" draw:formula="?f49 / 2016"/><draw:equation draw:name="f70" draw:formula="?f50 / 336"/><draw:equation draw:name="f71" draw:formula="?f51 / 2016"/><draw:equation draw:name="f72" draw:formula="?f52 / 336"/><draw:equation draw:name="f73" draw:formula="?f53 / 2016"/><draw:equation draw:name="f74" draw:formula="?f54 / 2016"/><draw:equation draw:name="f75" draw:formula="?f55 / 2016"/><draw:equation draw:name="f76" draw:formula="?f56 / 2016"/><draw:equation draw:name="f77" draw:formula="?f57 / 2016"/><draw:equation draw:name="f78" draw:formula="?f58 / 336"/><draw:equation draw:name="f79" draw:formula="?f59 / 336"/><draw:equation draw:name="f80" draw:formula="?f60 / 336"/><draw:equation draw:name="f81" draw:formula="?f61 / 336"/><draw:equation draw:name="f82" draw:formula="?f62 / 336"/><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2"/><draw:equation draw:name="f91" draw:formula="?f67 / ?f41"/><draw:equation draw:name="f92" draw:formula="?f68 / ?f42"/><draw:equation draw:name="f93" draw:formula="?f69 / ?f41"/><draw:equation draw:name="f94" draw:formula="?f70 / ?f42"/><draw:equation draw:name="f95" draw:formula="?f71 / ?f41"/><draw:equation draw:name="f96" draw:formula="?f72 / ?f42"/><draw:equation draw:name="f97" draw:formula="?f73 / ?f41"/><draw:equation draw:name="f98" draw:formula="?f74 / ?f41"/><draw:equation draw:name="f99" draw:formula="?f75 / ?f41"/><draw:equation draw:name="f100" draw:formula="?f76 / ?f41"/><draw:equation draw:name="f101" draw:formula="?f77 / ?f41"/><draw:equation draw:name="f102" draw:formula="?f78 / ?f42"/><draw:equation draw:name="f103" draw:formula="?f79 / ?f42"/><draw:equation draw:name="f104" draw:formula="?f80 / ?f42"/><draw:equation draw:name="f105" draw:formula="?f81 / ?f42"/><draw:equation draw:name="f106" draw:formula="?f82 / ?f42"/></draw:enhanced-geometry></draw:custom-shape><draw:frame draw:id="id66" draw:style-name="a74" draw:name="Picture 5" svg:x="5.65625in" svg:y="0.40069in" svg:width="0.53056in" svg:height="0.07847in" style:rel-width="scale" style:rel-height="scale"><draw:image xlink:href="media/image38.png" xlink:type="simple" xlink:show="embed" xlink:actuate="onLoad"/><svg:title/><svg:desc/></draw:frame><draw:frame draw:id="id67" draw:style-name="a75" draw:name="Picture 4" svg:x="6.22778in" svg:y="0.40208in" svg:width="0.19722in" svg:height="0.075in" style:rel-width="scale" style:rel-height="scale"><draw:image xlink:href="media/image39.png" xlink:type="simple" xlink:show="embed" xlink:actuate="onLoad"/><svg:title/><svg:desc/></draw:frame><draw:frame draw:id="id68" draw:style-name="a76" draw:name="Picture 3" svg:x="6.45278in" svg:y="0.40069in" svg:width="0.49375in" svg:height="0.07708in" style:rel-width="scale" style:rel-height="scale"><draw:image xlink:href="media/image40.png" xlink:type="simple" xlink:show="embed" xlink:actuate="onLoad"/><svg:title/><svg:desc/></draw:frame></draw:g><draw:frame draw:z-index="251648000" draw:style-name="a78" draw:name="image42.png" text:anchor-type="paragraph" svg:x="5.7in" svg:y="0.77292in" svg:width="1.42222in" svg:height="0.67153in" style:rel-width="scale" style:rel-height="scale"><draw:image xlink:href="media/image41.png" xlink:type="simple" xlink:show="embed" xlink:actuate="onLoad"/><svg:title/><svg:desc/></draw:frame></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draw:frame draw:z-index="251649024" draw:style-name="a79" draw:name="image43.png" text:anchor-type="paragraph" svg:x="4.81181in" svg:y="0.13611in" svg:width="0.99514in" svg:height="0.6875in" style:rel-width="scale" style:rel-height="scale"><draw:image xlink:href="media/image42.png" xlink:type="simple" xlink:show="embed" xlink:actuate="onLoad"/><svg:title/><svg:desc/></draw:frame><draw:frame draw:z-index="251650048" draw:style-name="a80" draw:name="image44.png" text:anchor-type="paragraph" svg:x="1.54167in" svg:y="0.93611in" svg:width="1.04722in" svg:height="0.21875in" style:rel-width="scale" style:rel-height="scale"><draw:image xlink:href="media/image43.png" xlink:type="simple" xlink:show="embed" xlink:actuate="onLoad"/><svg:title/><svg:desc/></draw:frame><draw:frame draw:z-index="251651072" draw:style-name="a81" draw:name="image45.png" text:anchor-type="paragraph" svg:x="2.65486in" svg:y="0.91319in" svg:width="1.03889in" svg:height="0.21875in" style:rel-width="scale" style:rel-height="scale"><draw:image xlink:href="media/image44.png" xlink:type="simple" xlink:show="embed" xlink:actuate="onLoad"/><svg:title/><svg:desc/></draw:frame><draw:frame draw:z-index="251652096" draw:style-name="a82" draw:name="image46.png" text:anchor-type="paragraph" svg:x="3.78194in" svg:y="0.91944in" svg:width="0.95347in" svg:height="0.21875in" style:rel-width="scale" style:rel-height="scale"><draw:image xlink:href="media/image45.png" xlink:type="simple" xlink:show="embed" xlink:actuate="onLoad"/><svg:title/><svg:desc/></draw:frame></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draw:frame draw:z-index="251661312" draw:style-name="a83" draw:name="image34.png" text:anchor-type="paragraph" svg:x="4.91415in" svg:y="8.15486in" svg:width="2.22917in" svg:height="2.64583in" style:rel-width="scale" style:rel-height="scale"><draw:image xlink:href="media/image46.png" xlink:type="simple" xlink:show="embed" xlink:actuate="onLoad"/><svg:title/><svg:desc/></draw:frame><draw:frame draw:z-index="251653120" draw:style-name="a84" draw:name="image47.png" text:anchor-type="paragraph" svg:x="0.74306in" svg:y="0.17569in" svg:width="2.725in" svg:height="0.33819in" style:rel-width="scale" style:rel-height="scale"><draw:image xlink:href="media/image47.png" xlink:type="simple" xlink:show="embed" xlink:actuate="onLoad"/><svg:title/><svg:desc/></draw:frame><draw:frame draw:z-index="251654144" draw:style-name="a85" draw:name="image48.png" text:anchor-type="paragraph" svg:x="4.82847in" svg:y="0.1625in" svg:width="2.28542in" svg:height="0.33819in" style:rel-width="scale" style:rel-height="scale"><draw:image xlink:href="media/image4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fo:language="en" fo:country="US" style:language-asian="en" style:country-asian="US" fo:hyphenate="false"/>
    </style:style>
    <style:style style:name="Fuentedepárrafopredeter." style:display-name="Fuente de párrafo predeter." style:family="text"/>
    <style:style style:name="Título" style:display-name="Título"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0416in" fo:margin-left="0.5277in" fo:margin-bottom="0.1944in" fo:margin-right="1.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 ORGANIZATIVA E INSTITUCIONAL.pdf</dc:title>
    <dc:subject/>
    <meta:initial-creator>Usuario</meta:initial-creator>
    <dc:creator>Fernando Pérez León</dc:creator>
    <meta:creation-date>2021-10-27T17:25:00Z</meta:creation-date>
    <dc:date>2021-10-27T17:25:00Z</dc:date>
    <meta:template xlink:href="Normal.dotm" xlink:type="simple"/>
    <meta:editing-cycles>3</meta:editing-cycles>
    <meta:editing-duration>PT0S</meta:editing-duration>
    <meta:user-defined meta:name="Created" meta:value-type="date">2019-09-18T00:00:00Z</meta:user-defined>
    <meta:user-defined meta:name="LastSaved" meta:value-type="date">2021-10-19T00:00:00Z</meta:user-defined>
    <meta:document-statistic meta:page-count="1" meta:paragraph-count="1" meta:word-count="7" meta:character-count="49" meta:row-count="1" meta:non-whitespace-character-count="43"/>
  </office:meta>
</office:document-meta>
</file>